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8.00pt" fo:font-weight="bold" fo:font-family="Garamond" style:font-family-asian="Garamond" style:font-family-complex="Garamond" fo:background-color="transparent" fo:color="#000000"/>
    </style:style>
    <style:style style:name="T2" style:family="text">
      <style:text-properties fo:font-size="12.00pt" fo:font-weight="bold" fo:font-family="Garamond" style:font-family-asian="Garamond" style:font-family-complex="Garamond" fo:background-color="transparent" fo:color="#000000"/>
    </style:style>
    <style:style style:name="T3" style:family="text">
      <style:text-properties fo:font-size="12.00pt" fo:font-weight="bold" style:text-underline-mode="continuous" style:text-underline-type="single" style:text-underline-style="solid" style:text-underline-width="normal" fo:font-family="Garamond" style:font-family-asian="Garamond" style:font-family-complex="Garamond" fo:background-color="transparent" fo:color="#000000"/>
    </style:style>
    <style:style style:name="T4" style:family="text">
      <style:text-properties fo:font-size="12.00pt" fo:font-weight="bold" style:text-underline-mode="continuous" style:text-underline-type="single" style:text-underline-style="solid" style:text-underline-width="normal" fo:font-family="Garamond" style:font-family-asian="Garamond" style:font-family-complex="Garamond" fo:background-color="transparent" fo:color="#000000"/>
    </style:style>
    <style:style style:name="T5" style:family="text">
      <style:text-properties fo:font-size="12.00pt" fo:font-weight="bold" fo:font-family="Garamond" style:font-family-asian="Garamond" style:font-family-complex="Garamond" fo:background-color="transparent" fo:color="#000000"/>
    </style:style>
    <style:style style:name="T6" style:family="text">
      <style:text-properties fo:font-size="12.00pt" fo:font-weight="normal" fo:font-family="Garamond" style:font-family-asian="Garamond" style:font-family-complex="Garamond" fo:background-color="transparent" fo:color="#000000"/>
    </style:style>
    <style:style style:name="T7" style:family="text">
      <style:text-properties fo:font-size="12.75pt" fo:font-weight="bold" fo:font-family="Garamond" style:font-family-asian="Garamond" style:font-family-complex="Garamond" fo:background-color="transparent" fo:color="#000000"/>
    </style:style>
    <style:style style:name="T8" style:family="text">
      <style:text-properties fo:font-size="12.75pt" fo:font-weight="bold" style:text-underline-mode="continuous" style:text-underline-type="single" style:text-underline-style="solid" style:text-underline-width="normal" fo:font-family="Garamond" style:font-family-asian="Garamond" style:font-family-complex="Garamond" fo:background-color="transparent" fo:color="#000000"/>
    </style:style>
    <style:style style:name="T9" style:family="text">
      <style:text-properties fo:font-size="12.75pt" fo:font-weight="bold" fo:font-family="Garamond" style:font-family-asian="Garamond" style:font-family-complex="Garamond" fo:background-color="transparent" fo:color="#000000"/>
    </style:style>
    <style:style style:name="T10" style:family="text">
      <style:text-properties fo:font-size="12.75pt" fo:font-weight="normal" fo:font-family="Garamond" style:font-family-asian="Garamond" style:font-family-complex="Garamond" fo:background-color="transparent" fo:color="#000000"/>
    </style:style>
    <style:style style:name="T11" style:family="text">
      <style:text-properties fo:font-size="12.75pt" fo:font-weight="bold" fo:font-family="Garamond" style:font-family-asian="Garamond" style:font-family-complex="Garamond" fo:background-color="transparent" fo:color="#000000"/>
    </style:style>
    <style:style style:name="T12" style:family="text">
      <style:text-properties fo:font-size="12.75pt" fo:font-weight="normal" fo:font-family="Garamond" style:font-family-asian="Garamond" style:font-family-complex="Garamond" fo:background-color="transparent" fo:color="#000000"/>
    </style:style>
    <style:style style:name="T13" style:family="text">
      <style:text-properties fo:font-size="12.75pt" fo:font-weight="bold" fo:font-family="Garamond" style:font-family-asian="Garamond" style:font-family-complex="Garamond" fo:background-color="transparent" fo:color="#000000"/>
    </style:style>
    <style:style style:name="T14" style:family="text">
      <style:text-properties fo:font-size="12.75pt" fo:font-weight="normal" fo:font-family="Garamond" style:font-family-asian="Garamond" style:font-family-complex="Garamond" fo:background-color="transparent" fo:color="#000000"/>
    </style:style>
    <style:style style:name="T15" style:family="text">
      <style:text-properties fo:font-size="12.75pt" fo:font-weight="bold" fo:font-family="Garamond" style:font-family-asian="Garamond" style:font-family-complex="Garamond" fo:background-color="transparent" fo:color="#000000"/>
    </style:style>
    <style:style style:name="T16" style:family="text">
      <style:text-properties fo:font-size="12.75pt" fo:font-weight="normal" fo:font-family="Garamond" style:font-family-asian="Garamond" style:font-family-complex="Garamond" fo:background-color="transparent" fo:color="#000000"/>
    </style:style>
    <style:style style:name="T17" style:family="text">
      <style:text-properties fo:font-size="12.75pt" fo:font-weight="bold" fo:font-family="Garamond" style:font-family-asian="Garamond" style:font-family-complex="Garamond" fo:background-color="transparent" fo:color="#000000"/>
    </style:style>
    <style:style style:name="T18" style:family="text">
      <style:text-properties fo:font-size="12.75pt" fo:font-weight="normal" fo:font-family="Garamond" style:font-family-asian="Garamond" style:font-family-complex="Garamond" fo:background-color="transparent" fo:color="#000000"/>
    </style:style>
    <style:style style:name="T19" style:family="text">
      <style:text-properties fo:font-size="12.75pt" fo:font-weight="bold" fo:font-family="Garamond" style:font-family-asian="Garamond" style:font-family-complex="Garamond" fo:background-color="transparent" fo:color="#000000"/>
    </style:style>
    <style:style style:name="T20" style:family="text">
      <style:text-properties fo:font-size="12.75pt" fo:font-weight="bold" fo:font-family="Garamond" style:font-family-asian="Garamond" style:font-family-complex="Garamond" fo:background-color="transparent" fo:color="#ff3333"/>
    </style:style>
    <style:style style:name="T21" style:family="text">
      <style:text-properties fo:font-size="12.75pt" fo:font-weight="bold" fo:font-family="Garamond" style:font-family-asian="Garamond" style:font-family-complex="Garamond" fo:background-color="transparent" fo:color="#000000"/>
    </style:style>
    <style:style style:name="T22" style:family="text">
      <style:text-properties fo:font-size="12.75pt" fo:font-weight="bold" style:text-underline-mode="continuous" style:text-underline-type="single" style:text-underline-style="solid" style:text-underline-width="normal" fo:font-family="Garamond" style:font-family-asian="Garamond" style:font-family-complex="Garamond" fo:background-color="transparent" fo:color="#000000"/>
    </style:style>
    <style:style style:name="T23" style:family="text">
      <style:text-properties fo:font-size="12.75pt" fo:font-weight="bold" fo:font-family="Garamond" style:font-family-asian="Garamond" style:font-family-complex="Garamond" fo:background-color="transparent" fo:color="#000000"/>
    </style:style>
    <style:style style:name="T24" style:family="text">
      <style:text-properties fo:font-size="12.75pt" fo:font-weight="normal" fo:font-family="Garamond" style:font-family-asian="Garamond" style:font-family-complex="Garamond" fo:background-color="transparent" fo:color="#000000"/>
    </style:style>
    <style:style style:name="T25" style:family="text">
      <style:text-properties fo:font-size="12.75pt" fo:font-weight="bold" fo:font-family="Garamond" style:font-family-asian="Garamond" style:font-family-complex="Garamond" fo:background-color="transparent" fo:color="#000000"/>
    </style:style>
    <style:style style:name="T26" style:family="text">
      <style:text-properties fo:font-size="12.75pt" fo:font-weight="normal" fo:font-family="Garamond" style:font-family-asian="Garamond" style:font-family-complex="Garamond" fo:background-color="transparent" fo:color="#000000"/>
    </style:style>
    <style:style style:name="T27" style:family="text">
      <style:text-properties fo:font-size="12.75pt" fo:font-weight="bold" fo:font-family="Garamond" style:font-family-asian="Garamond" style:font-family-complex="Garamond" fo:background-color="transparent" fo:color="#000000"/>
    </style:style>
    <style:style style:name="T28" style:family="text">
      <style:text-properties fo:font-size="12.75pt" fo:font-weight="normal" fo:font-family="Garamond" style:font-family-asian="Garamond" style:font-family-complex="Garamond" fo:background-color="transparent" fo:color="#000000"/>
    </style:style>
    <style:style style:name="T29" style:family="text">
      <style:text-properties fo:font-size="12.75pt" fo:font-weight="bold" fo:font-family="Garamond" style:font-family-asian="Garamond" style:font-family-complex="Garamond" fo:background-color="transparent" fo:color="#000000"/>
    </style:style>
    <style:style style:name="T30" style:family="text">
      <style:text-properties fo:font-size="12.75pt" fo:font-weight="normal" fo:font-family="Garamond" style:font-family-asian="Garamond" style:font-family-complex="Garamond" fo:background-color="transparent" fo:color="#000000"/>
    </style:style>
    <style:style style:name="T31" style:family="text">
      <style:text-properties fo:font-size="12.75pt" fo:font-weight="bold" fo:font-family="Garamond" style:font-family-asian="Garamond" style:font-family-complex="Garamond" fo:background-color="transparent" fo:color="#000000"/>
    </style:style>
    <style:style style:name="T32" style:family="text">
      <style:text-properties fo:font-size="12.75pt" fo:font-weight="normal" fo:font-family="Garamond" style:font-family-asian="Garamond" style:font-family-complex="Garamond" fo:background-color="transparent" fo:color="#000000"/>
    </style:style>
    <style:style style:name="T33" style:family="text">
      <style:text-properties fo:font-size="12.75pt" fo:font-weight="bold" fo:font-family="Garamond" style:font-family-asian="Garamond" style:font-family-complex="Garamond" fo:background-color="transparent" fo:color="#000000"/>
    </style:style>
    <style:style style:name="T34" style:family="text">
      <style:text-properties fo:font-size="12.75pt" fo:font-weight="normal" fo:font-family="Garamond" style:font-family-asian="Garamond" style:font-family-complex="Garamond" fo:background-color="transparent" fo:color="#000000"/>
    </style:style>
    <style:style style:name="T35" style:family="text">
      <style:text-properties fo:font-size="12.75pt" fo:font-weight="bold" fo:font-family="Garamond" style:font-family-asian="Garamond" style:font-family-complex="Garamond" fo:background-color="transparent" fo:color="#000000"/>
    </style:style>
    <style:style style:name="T36" style:family="text">
      <style:text-properties fo:font-size="12.75pt" fo:font-weight="normal" fo:font-family="Garamond" style:font-family-asian="Garamond" style:font-family-complex="Garamond" fo:background-color="transparent" fo:color="#000000"/>
    </style:style>
    <style:style style:name="T37" style:family="text">
      <style:text-properties fo:font-size="12.75pt" fo:font-weight="bold" fo:font-family="Garamond" style:font-family-asian="Garamond" style:font-family-complex="Garamond" fo:background-color="transparent" fo:color="#000000"/>
    </style:style>
    <style:style style:name="T38" style:family="text">
      <style:text-properties fo:font-size="12.75pt" fo:font-weight="normal" fo:font-family="Garamond" style:font-family-asian="Garamond" style:font-family-complex="Garamond" fo:background-color="transparent" fo:color="#000000"/>
    </style:style>
    <style:style style:name="T39" style:family="text">
      <style:text-properties fo:font-size="12.75pt" fo:font-weight="bold" fo:font-family="Garamond" style:font-family-asian="Garamond" style:font-family-complex="Garamond" fo:background-color="transparent" fo:color="#000000"/>
    </style:style>
    <style:style style:name="T40" style:family="text">
      <style:text-properties fo:font-size="12.75pt" fo:font-weight="normal" fo:font-family="Garamond" style:font-family-asian="Garamond" style:font-family-complex="Garamond" fo:background-color="transparent" fo:color="#000000"/>
    </style:style>
    <style:style style:name="T41" style:family="text">
      <style:text-properties fo:font-size="12.75pt" fo:font-weight="bold" fo:font-family="Garamond" style:font-family-asian="Garamond" style:font-family-complex="Garamond" fo:background-color="transparent" fo:color="#000000"/>
    </style:style>
    <style:style style:name="T42" style:family="text">
      <style:text-properties fo:font-size="12.75pt" fo:font-weight="normal" fo:font-family="Garamond" style:font-family-asian="Garamond" style:font-family-complex="Garamond" fo:background-color="transparent" fo:color="#000000"/>
    </style:style>
    <style:style style:name="T43" style:family="text">
      <style:text-properties fo:font-size="12.75pt" fo:font-weight="bold" fo:font-family="Garamond" style:font-family-asian="Garamond" style:font-family-complex="Garamond" fo:background-color="transparent" fo:color="#000000"/>
    </style:style>
    <style:style style:name="T44" style:family="text">
      <style:text-properties fo:font-size="12.75pt" fo:font-weight="normal" fo:font-family="Garamond" style:font-family-asian="Garamond" style:font-family-complex="Garamond" fo:background-color="transparent" fo:color="#000000"/>
    </style:style>
    <style:style style:name="T45" style:family="text">
      <style:text-properties fo:font-size="12.75pt" fo:font-weight="bold" fo:font-family="Garamond" style:font-family-asian="Garamond" style:font-family-complex="Garamond" fo:background-color="transparent" fo:color="#000000"/>
    </style:style>
    <style:style style:name="T46" style:family="text">
      <style:text-properties fo:font-size="12.75pt" fo:font-weight="normal" fo:font-family="Garamond" style:font-family-asian="Garamond" style:font-family-complex="Garamond" fo:background-color="transparent" fo:color="#000000"/>
    </style:style>
    <style:style style:name="T47" style:family="text">
      <style:text-properties fo:font-size="12.75pt" fo:font-weight="bold" fo:font-family="Garamond" style:font-family-asian="Garamond" style:font-family-complex="Garamond" fo:background-color="transparent" fo:color="#000000"/>
    </style:style>
    <style:style style:name="T48" style:family="text">
      <style:text-properties fo:font-size="12.75pt" fo:font-weight="bold" fo:font-family="Garamond" style:font-family-asian="Garamond" style:font-family-complex="Garamond" fo:background-color="transparent" fo:color="#ff3333"/>
    </style:style>
    <style:style style:name="T49" style:family="text">
      <style:text-properties fo:font-size="12.75pt" fo:font-weight="bold" fo:font-family="Garamond" style:font-family-asian="Garamond" style:font-family-complex="Garamond" fo:background-color="transparent" fo:color="#000000"/>
    </style:style>
    <style:style style:name="T50" style:family="text">
      <style:text-properties fo:font-size="12.75pt" fo:font-weight="normal" fo:font-family="Garamond" style:font-family-asian="Garamond" style:font-family-complex="Garamond" fo:background-color="transparent" fo:color="#000000"/>
    </style:style>
    <style:style style:name="T51" style:family="text">
      <style:text-properties fo:font-size="12.75pt" fo:font-weight="bold" fo:font-family="Garamond" style:font-family-asian="Garamond" style:font-family-complex="Garamond" fo:background-color="transparent" fo:color="#000000"/>
    </style:style>
    <style:style style:name="T52" style:family="text">
      <style:text-properties fo:font-size="12.75pt" fo:font-weight="normal" fo:font-family="Garamond" style:font-family-asian="Garamond" style:font-family-complex="Garamond" fo:background-color="transparent" fo:color="#000000"/>
    </style:style>
    <style:style style:name="T53" style:family="text">
      <style:text-properties fo:font-size="12.75pt" fo:font-weight="bold" fo:font-family="Garamond" style:font-family-asian="Garamond" style:font-family-complex="Garamond" fo:background-color="transparent" fo:color="#000000"/>
    </style:style>
    <style:style style:name="T54" style:family="text">
      <style:text-properties fo:font-size="12.75pt" fo:font-weight="normal" fo:font-family="Garamond" style:font-family-asian="Garamond" style:font-family-complex="Garamond" fo:background-color="transparent" fo:color="#000000"/>
    </style:style>
    <style:style style:name="T55" style:family="text">
      <style:text-properties fo:font-size="12.75pt" fo:font-weight="bold" fo:font-family="Garamond" style:font-family-asian="Garamond" style:font-family-complex="Garamond" fo:background-color="transparent" fo:color="#000000"/>
    </style:style>
    <style:style style:name="T56" style:family="text">
      <style:text-properties fo:font-size="12.75pt" fo:font-weight="normal" fo:font-family="Garamond" style:font-family-asian="Garamond" style:font-family-complex="Garamond" fo:background-color="transparent" fo:color="#000000"/>
    </style:style>
    <style:style style:name="T57" style:family="text">
      <style:text-properties fo:font-size="12.75pt" fo:font-weight="bold" fo:font-family="Garamond" style:font-family-asian="Garamond" style:font-family-complex="Garamond" fo:background-color="transparent" fo:color="#000000"/>
    </style:style>
    <style:style style:name="T58" style:family="text">
      <style:text-properties fo:font-size="12.75pt" fo:font-weight="normal" fo:font-family="Garamond" style:font-family-asian="Garamond" style:font-family-complex="Garamond" fo:background-color="transparent" fo:color="#000000"/>
    </style:style>
    <style:style style:name="T59" style:family="text">
      <style:text-properties fo:font-size="12.75pt" fo:font-weight="bold" fo:font-family="Garamond" style:font-family-asian="Garamond" style:font-family-complex="Garamond" fo:background-color="transparent" fo:color="#000000"/>
    </style:style>
    <style:style style:name="T60" style:family="text">
      <style:text-properties fo:font-size="12.75pt" fo:font-weight="normal" fo:font-family="Garamond" style:font-family-asian="Garamond" style:font-family-complex="Garamond" fo:background-color="transparent" fo:color="#000000"/>
    </style:style>
    <style:style style:name="T61" style:family="text">
      <style:text-properties fo:font-size="12.75pt" fo:font-weight="bold" fo:font-family="Garamond" style:font-family-asian="Garamond" style:font-family-complex="Garamond" fo:background-color="transparent" fo:color="#000000"/>
    </style:style>
    <style:style style:name="T62" style:family="text">
      <style:text-properties fo:font-size="12.75pt" fo:font-weight="normal" fo:font-family="Garamond" style:font-family-asian="Garamond" style:font-family-complex="Garamond" fo:background-color="transparent" fo:color="#000000"/>
    </style:style>
    <style:style style:name="T63" style:family="text">
      <style:text-properties fo:font-size="12.75pt" fo:font-weight="bold" fo:font-family="Garamond" style:font-family-asian="Garamond" style:font-family-complex="Garamond" fo:background-color="transparent" fo:color="#000000"/>
    </style:style>
    <style:style style:name="T64" style:family="text">
      <style:text-properties fo:font-size="12.75pt" fo:font-weight="normal" fo:font-family="Garamond" style:font-family-asian="Garamond" style:font-family-complex="Garamond" fo:background-color="transparent" fo:color="#000000"/>
    </style:style>
    <style:style style:name="T65" style:family="text">
      <style:text-properties fo:font-size="12.75pt" fo:font-weight="bold" fo:font-family="Garamond" style:font-family-asian="Garamond" style:font-family-complex="Garamond" fo:background-color="transparent" fo:color="#000000"/>
    </style:style>
    <style:style style:name="T66" style:family="text">
      <style:text-properties fo:font-size="12.75pt" fo:font-weight="normal" fo:font-family="Garamond" style:font-family-asian="Garamond" style:font-family-complex="Garamond" fo:background-color="transparent" fo:color="#000000"/>
    </style:style>
    <style:style style:name="T67" style:family="text">
      <style:text-properties fo:font-size="12.75pt" fo:font-weight="bold" fo:font-family="Garamond" style:font-family-asian="Garamond" style:font-family-complex="Garamond" fo:background-color="transparent" fo:color="#000000"/>
    </style:style>
    <style:style style:name="T68" style:family="text">
      <style:text-properties fo:font-size="12.75pt" fo:font-weight="normal" fo:font-family="Garamond" style:font-family-asian="Garamond" style:font-family-complex="Garamond" fo:background-color="transparent" fo:color="#000000"/>
    </style:style>
    <style:style style:name="T69" style:family="text">
      <style:text-properties fo:font-size="12.75pt" fo:font-weight="bold" fo:font-family="Garamond" style:font-family-asian="Garamond" style:font-family-complex="Garamond" fo:background-color="transparent" fo:color="#000000"/>
    </style:style>
    <style:style style:name="T70" style:family="text">
      <style:text-properties fo:font-size="12.75pt" fo:font-weight="normal" fo:font-family="Garamond" style:font-family-asian="Garamond" style:font-family-complex="Garamond" fo:background-color="transparent" fo:color="#000000"/>
    </style:style>
    <style:style style:name="T71" style:family="text">
      <style:text-properties fo:font-size="12.75pt" fo:font-weight="bold" fo:font-family="Garamond" style:font-family-asian="Garamond" style:font-family-complex="Garamond" fo:background-color="transparent" fo:color="#000000"/>
    </style:style>
    <style:style style:name="T72" style:family="text">
      <style:text-properties fo:font-size="12.75pt" fo:font-weight="normal" fo:font-family="Garamond" style:font-family-asian="Garamond" style:font-family-complex="Garamond" fo:background-color="transparent" fo:color="#000000"/>
    </style:style>
    <style:style style:name="T73" style:family="text">
      <style:text-properties fo:font-size="12.75pt" fo:font-weight="bold" fo:font-family="Garamond" style:font-family-asian="Garamond" style:font-family-complex="Garamond" fo:background-color="transparent" fo:color="#000000"/>
    </style:style>
    <style:style style:name="T74" style:family="text">
      <style:text-properties fo:font-size="12.75pt" fo:font-weight="normal" fo:font-family="Garamond" style:font-family-asian="Garamond" style:font-family-complex="Garamond" fo:background-color="transparent" fo:color="#000000"/>
    </style:style>
    <style:style style:name="T75" style:family="text">
      <style:text-properties fo:font-size="12.75pt" fo:font-weight="bold" fo:font-family="Garamond" style:font-family-asian="Garamond" style:font-family-complex="Garamond" fo:background-color="transparent" fo:color="#000000"/>
    </style:style>
    <style:style style:name="T76" style:family="text">
      <style:text-properties fo:font-size="12.75pt" fo:font-weight="bold" fo:font-family="Garamond" style:font-family-asian="Garamond" style:font-family-complex="Garamond" fo:background-color="transparent" fo:color="#ff3333"/>
    </style:style>
    <style:style style:name="T77" style:family="text">
      <style:text-properties fo:font-size="12.75pt" fo:font-weight="bold" fo:font-family="Garamond" style:font-family-asian="Garamond" style:font-family-complex="Garamond" fo:background-color="transparent" fo:color="#000000"/>
    </style:style>
    <style:style style:name="T78" style:family="text">
      <style:text-properties fo:font-size="12.75pt" fo:font-weight="normal" fo:font-family="Garamond" style:font-family-asian="Garamond" style:font-family-complex="Garamond" fo:background-color="transparent" fo:color="#000000"/>
    </style:style>
    <style:style style:name="T79" style:family="text">
      <style:text-properties fo:font-size="12.75pt" fo:font-weight="bold" fo:font-family="Garamond" style:font-family-asian="Garamond" style:font-family-complex="Garamond" fo:background-color="transparent" fo:color="#000000"/>
    </style:style>
    <style:style style:name="T80" style:family="text">
      <style:text-properties fo:font-size="12.75pt" fo:font-weight="normal" fo:font-family="Garamond" style:font-family-asian="Garamond" style:font-family-complex="Garamond" fo:background-color="transparent" fo:color="#000000"/>
    </style:style>
    <style:style style:name="T81" style:family="text">
      <style:text-properties fo:font-size="12.75pt" fo:font-weight="bold" fo:font-family="Garamond" style:font-family-asian="Garamond" style:font-family-complex="Garamond" fo:background-color="transparent" fo:color="#000000"/>
    </style:style>
    <style:style style:name="T82" style:family="text">
      <style:text-properties fo:font-size="12.75pt" fo:font-weight="normal" fo:font-family="Garamond" style:font-family-asian="Garamond" style:font-family-complex="Garamond" fo:background-color="transparent" fo:color="#000000"/>
    </style:style>
    <style:style style:name="T83" style:family="text">
      <style:text-properties fo:font-size="12.75pt" fo:font-weight="bold" fo:font-family="Garamond" style:font-family-asian="Garamond" style:font-family-complex="Garamond" fo:background-color="transparent" fo:color="#000000"/>
    </style:style>
    <style:style style:name="T84" style:family="text">
      <style:text-properties fo:font-size="12.75pt" fo:font-weight="normal" fo:font-family="Garamond" style:font-family-asian="Garamond" style:font-family-complex="Garamond" fo:background-color="transparent" fo:color="#000000"/>
    </style:style>
    <style:style style:name="T85" style:family="text">
      <style:text-properties fo:font-size="12.75pt" fo:font-weight="bold" fo:font-family="Garamond" style:font-family-asian="Garamond" style:font-family-complex="Garamond" fo:background-color="transparent" fo:color="#000000"/>
    </style:style>
    <style:style style:name="T86" style:family="text">
      <style:text-properties fo:font-size="12.75pt" fo:font-weight="normal" fo:font-family="Garamond" style:font-family-asian="Garamond" style:font-family-complex="Garamond" fo:background-color="transparent" fo:color="#000000"/>
    </style:style>
    <style:style style:name="T87" style:family="text">
      <style:text-properties fo:font-size="12.75pt" fo:font-weight="bold" fo:font-family="Garamond" style:font-family-asian="Garamond" style:font-family-complex="Garamond" fo:background-color="transparent" fo:color="#000000"/>
    </style:style>
    <style:style style:name="T88" style:family="text">
      <style:text-properties fo:font-size="12.75pt" fo:font-weight="normal" fo:font-family="Garamond" style:font-family-asian="Garamond" style:font-family-complex="Garamond" fo:background-color="transparent" fo:color="#000000"/>
    </style:style>
    <style:style style:name="T89" style:family="text">
      <style:text-properties fo:font-size="12.75pt" fo:font-weight="bold" fo:font-family="Garamond" style:font-family-asian="Garamond" style:font-family-complex="Garamond" fo:background-color="transparent" fo:color="#000000"/>
    </style:style>
    <style:style style:name="T90" style:family="text">
      <style:text-properties fo:font-size="12.75pt" fo:font-weight="normal" fo:font-family="Garamond" style:font-family-asian="Garamond" style:font-family-complex="Garamond" fo:background-color="transparent" fo:color="#000000"/>
    </style:style>
    <style:style style:name="T91" style:family="text">
      <style:text-properties fo:font-size="12.75pt" fo:font-weight="bold" fo:font-family="Garamond" style:font-family-asian="Garamond" style:font-family-complex="Garamond" fo:background-color="transparent" fo:color="#000000"/>
    </style:style>
    <style:style style:name="T92" style:family="text">
      <style:text-properties fo:font-size="12.75pt" fo:font-weight="bold" fo:font-family="Garamond" style:font-family-asian="Garamond" style:font-family-complex="Garamond" fo:background-color="transparent" fo:color="#ff3333"/>
    </style:style>
    <style:style style:name="T93" style:family="text">
      <style:text-properties fo:font-size="12.75pt" fo:font-weight="bold" fo:font-family="Garamond" style:font-family-asian="Garamond" style:font-family-complex="Garamond" fo:background-color="transparent" fo:color="#000000"/>
    </style:style>
    <style:style style:name="T94" style:family="text">
      <style:text-properties fo:font-size="12.75pt" fo:font-weight="normal" fo:font-family="Garamond" style:font-family-asian="Garamond" style:font-family-complex="Garamond" fo:background-color="transparent" fo:color="#000000"/>
    </style:style>
    <style:style style:name="T95" style:family="text">
      <style:text-properties fo:font-size="12.75pt" fo:font-weight="bold" fo:font-family="Garamond" style:font-family-asian="Garamond" style:font-family-complex="Garamond" fo:background-color="transparent" fo:color="#000000"/>
    </style:style>
    <style:style style:name="T96" style:family="text">
      <style:text-properties fo:font-size="12.75pt" fo:font-weight="normal" fo:font-family="Garamond" style:font-family-asian="Garamond" style:font-family-complex="Garamond" fo:background-color="transparent" fo:color="#000000"/>
    </style:style>
    <style:style style:name="T97" style:family="text">
      <style:text-properties fo:font-size="12.75pt" fo:font-weight="bold" fo:font-family="Garamond" style:font-family-asian="Garamond" style:font-family-complex="Garamond" fo:background-color="transparent" fo:color="#000000"/>
    </style:style>
    <style:style style:name="T98" style:family="text">
      <style:text-properties fo:font-size="12.75pt" fo:font-weight="normal" fo:font-family="Garamond" style:font-family-asian="Garamond" style:font-family-complex="Garamond" fo:background-color="transparent" fo:color="#000000"/>
    </style:style>
    <style:style style:name="T99" style:family="text">
      <style:text-properties fo:font-size="12.75pt" fo:font-weight="bold" fo:font-family="Garamond" style:font-family-asian="Garamond" style:font-family-complex="Garamond" fo:background-color="transparent" fo:color="#000000"/>
    </style:style>
    <style:style style:name="T100" style:family="text">
      <style:text-properties fo:font-size="12.75pt" fo:font-weight="normal" fo:font-family="Garamond" style:font-family-asian="Garamond" style:font-family-complex="Garamond" fo:background-color="transparent" fo:color="#000000"/>
    </style:style>
    <style:style style:name="T101" style:family="text">
      <style:text-properties fo:font-size="12.75pt" fo:font-weight="bold" fo:font-family="Garamond" style:font-family-asian="Garamond" style:font-family-complex="Garamond" fo:background-color="transparent" fo:color="#000000"/>
    </style:style>
    <style:style style:name="T102" style:family="text">
      <style:text-properties fo:font-size="12.75pt" fo:font-weight="bold" fo:font-family="Garamond" style:font-family-asian="Garamond" style:font-family-complex="Garamond" fo:background-color="transparent" fo:color="#ff3333"/>
    </style:style>
    <style:style style:name="T103" style:family="text">
      <style:text-properties fo:font-size="12.75pt" fo:font-weight="bold" fo:font-family="Garamond" style:font-family-asian="Garamond" style:font-family-complex="Garamond" fo:background-color="transparent" fo:color="#ff3333" fo:font-style="italic"/>
    </style:style>
    <style:style style:name="T104" style:family="text">
      <style:text-properties fo:font-size="12.75pt" fo:font-weight="bold" fo:font-family="Garamond" style:font-family-asian="Garamond" style:font-family-complex="Garamond" fo:background-color="transparent" fo:color="#000000"/>
    </style:style>
    <style:style style:name="T105" style:family="text">
      <style:text-properties fo:font-size="12.75pt" fo:font-weight="normal" fo:font-family="Garamond" style:font-family-asian="Garamond" style:font-family-complex="Garamond" fo:background-color="transparent" fo:color="#000000"/>
    </style:style>
    <style:style style:name="T106" style:family="text">
      <style:text-properties fo:font-size="12.75pt" fo:font-weight="bold" fo:font-family="Garamond" style:font-family-asian="Garamond" style:font-family-complex="Garamond" fo:background-color="transparent" fo:color="#000000"/>
    </style:style>
    <style:style style:name="T107" style:family="text">
      <style:text-properties fo:font-size="12.75pt" fo:font-weight="normal" fo:font-family="Garamond" style:font-family-asian="Garamond" style:font-family-complex="Garamond" fo:background-color="transparent" fo:color="#000000"/>
    </style:style>
    <style:style style:name="T108" style:family="text">
      <style:text-properties fo:font-size="12.75pt" fo:font-weight="bold" fo:font-family="Garamond" style:font-family-asian="Garamond" style:font-family-complex="Garamond" fo:background-color="transparent" fo:color="#000000"/>
    </style:style>
    <style:style style:name="T109" style:family="text">
      <style:text-properties fo:font-size="12.75pt" fo:font-weight="normal" fo:font-family="Garamond" style:font-family-asian="Garamond" style:font-family-complex="Garamond" fo:background-color="transparent" fo:color="#000000"/>
    </style:style>
    <style:style style:name="T110" style:family="text">
      <style:text-properties fo:font-size="12.75pt" fo:font-weight="bold" fo:font-family="Garamond" style:font-family-asian="Garamond" style:font-family-complex="Garamond" fo:background-color="transparent" fo:color="#000000"/>
    </style:style>
    <style:style style:name="T111" style:family="text">
      <style:text-properties fo:font-size="12.75pt" fo:font-weight="normal" fo:font-family="Garamond" style:font-family-asian="Garamond" style:font-family-complex="Garamond" fo:background-color="transparent" fo:color="#000000"/>
    </style:style>
    <style:style style:name="T112" style:family="text">
      <style:text-properties fo:font-size="12.75pt" fo:font-weight="bold" fo:font-family="Garamond" style:font-family-asian="Garamond" style:font-family-complex="Garamond" fo:background-color="transparent" fo:color="#000000"/>
    </style:style>
    <style:style style:name="T113" style:family="text">
      <style:text-properties fo:font-size="12.75pt" fo:font-weight="normal" fo:font-family="Garamond" style:font-family-asian="Garamond" style:font-family-complex="Garamond" fo:background-color="transparent" fo:color="#000000"/>
    </style:style>
    <style:style style:name="T114" style:family="text">
      <style:text-properties fo:font-size="12.75pt" fo:font-weight="bold" fo:font-family="Garamond" style:font-family-asian="Garamond" style:font-family-complex="Garamond" fo:background-color="transparent" fo:color="#000000"/>
    </style:style>
    <style:style style:name="T115" style:family="text">
      <style:text-properties fo:font-size="12.75pt" fo:font-weight="normal" fo:font-family="Garamond" style:font-family-asian="Garamond" style:font-family-complex="Garamond" fo:background-color="transparent" fo:color="#000000"/>
    </style:style>
    <style:style style:name="T116" style:family="text">
      <style:text-properties fo:font-size="12.75pt" fo:font-weight="bold" fo:font-family="Garamond" style:font-family-asian="Garamond" style:font-family-complex="Garamond" fo:background-color="transparent" fo:color="#000000"/>
    </style:style>
    <style:style style:name="T117" style:family="text">
      <style:text-properties fo:font-size="12.75pt" fo:font-weight="normal" fo:font-family="Garamond" style:font-family-asian="Garamond" style:font-family-complex="Garamond" fo:background-color="transparent" fo:color="#000000"/>
    </style:style>
    <style:style style:name="T118" style:family="text">
      <style:text-properties fo:font-size="12.75pt" fo:font-weight="bold" fo:font-family="Garamond" style:font-family-asian="Garamond" style:font-family-complex="Garamond" fo:background-color="transparent" fo:color="#000000"/>
    </style:style>
    <style:style style:name="T119" style:family="text">
      <style:text-properties fo:font-size="12.75pt" fo:font-weight="normal" fo:font-family="Garamond" style:font-family-asian="Garamond" style:font-family-complex="Garamond" fo:background-color="transparent" fo:color="#000000"/>
    </style:style>
    <style:style style:name="T120" style:family="text">
      <style:text-properties fo:font-size="12.75pt" fo:font-weight="bold" fo:font-family="Garamond" style:font-family-asian="Garamond" style:font-family-complex="Garamond" fo:background-color="transparent" fo:color="#000000"/>
    </style:style>
    <style:style style:name="T121" style:family="text">
      <style:text-properties fo:font-size="12.75pt" fo:font-weight="normal" fo:font-family="Garamond" style:font-family-asian="Garamond" style:font-family-complex="Garamond" fo:background-color="transparent" fo:color="#000000"/>
    </style:style>
    <style:style style:name="T122" style:family="text">
      <style:text-properties fo:font-size="12.75pt" fo:font-weight="bold" fo:font-family="Garamond" style:font-family-asian="Garamond" style:font-family-complex="Garamond" fo:background-color="transparent" fo:color="#000000"/>
    </style:style>
    <style:style style:name="T123" style:family="text">
      <style:text-properties fo:font-size="12.75pt" fo:font-weight="normal" fo:font-family="Garamond" style:font-family-asian="Garamond" style:font-family-complex="Garamond" fo:background-color="transparent" fo:color="#000000"/>
    </style:style>
    <style:style style:name="T124" style:family="text">
      <style:text-properties fo:font-size="12.75pt" fo:font-weight="bold" fo:font-family="Garamond" style:font-family-asian="Garamond" style:font-family-complex="Garamond" fo:background-color="transparent" fo:color="#000000"/>
    </style:style>
    <style:style style:name="T125" style:family="text">
      <style:text-properties fo:font-size="12.75pt" fo:font-weight="normal" fo:font-family="Garamond" style:font-family-asian="Garamond" style:font-family-complex="Garamond" fo:background-color="transparent" fo:color="#000000"/>
    </style:style>
    <style:style style:name="T126" style:family="text">
      <style:text-properties fo:font-size="12.75pt" fo:font-weight="bold" fo:font-family="Garamond" style:font-family-asian="Garamond" style:font-family-complex="Garamond" fo:background-color="transparent" fo:color="#000000"/>
    </style:style>
    <style:style style:name="T127" style:family="text">
      <style:text-properties fo:font-size="12.75pt" fo:font-weight="normal" fo:font-family="Garamond" style:font-family-asian="Garamond" style:font-family-complex="Garamond" fo:background-color="transparent" fo:color="#000000"/>
    </style:style>
    <style:style style:name="T128" style:family="text">
      <style:text-properties fo:font-size="12.75pt" fo:font-weight="bold" fo:font-family="Garamond" style:font-family-asian="Garamond" style:font-family-complex="Garamond" fo:background-color="transparent" fo:color="#000000"/>
    </style:style>
    <style:style style:name="T129" style:family="text">
      <style:text-properties fo:font-size="12.75pt" fo:font-weight="normal" fo:font-family="Garamond" style:font-family-asian="Garamond" style:font-family-complex="Garamond" fo:background-color="transparent" fo:color="#000000"/>
    </style:style>
    <style:style style:name="T130" style:family="text">
      <style:text-properties fo:font-size="12.75pt" fo:font-weight="bold" fo:font-family="Garamond" style:font-family-asian="Garamond" style:font-family-complex="Garamond" fo:background-color="transparent" fo:color="#000000"/>
    </style:style>
    <style:style style:name="T131" style:family="text">
      <style:text-properties fo:font-size="12.75pt" fo:font-weight="normal" fo:font-family="Garamond" style:font-family-asian="Garamond" style:font-family-complex="Garamond" fo:background-color="transparent" fo:color="#000000"/>
    </style:style>
    <style:style style:name="T132" style:family="text">
      <style:text-properties fo:font-size="12.75pt" fo:font-weight="bold" fo:font-family="Garamond" style:font-family-asian="Garamond" style:font-family-complex="Garamond" fo:background-color="transparent" fo:color="#000000"/>
    </style:style>
    <style:style style:name="T133" style:family="text">
      <style:text-properties fo:font-size="12.75pt" fo:font-weight="normal" fo:font-family="Garamond" style:font-family-asian="Garamond" style:font-family-complex="Garamond" fo:background-color="transparent" fo:color="#000000"/>
    </style:style>
    <style:style style:name="T134" style:family="text">
      <style:text-properties fo:font-size="12.75pt" fo:font-weight="bold" fo:font-family="Garamond" style:font-family-asian="Garamond" style:font-family-complex="Garamond" fo:background-color="transparent" fo:color="#000000"/>
    </style:style>
    <style:style style:name="T135" style:family="text">
      <style:text-properties fo:font-size="12.75pt" fo:font-weight="normal" fo:font-family="Garamond" style:font-family-asian="Garamond" style:font-family-complex="Garamond" fo:background-color="transparent" fo:color="#000000"/>
    </style:style>
    <style:style style:name="T136" style:family="text">
      <style:text-properties fo:font-size="12.75pt" fo:font-weight="bold" fo:font-family="Garamond" style:font-family-asian="Garamond" style:font-family-complex="Garamond" fo:background-color="transparent" fo:color="#000000"/>
    </style:style>
    <style:style style:name="T137" style:family="text">
      <style:text-properties fo:font-size="12.75pt" fo:font-weight="normal" fo:font-family="Garamond" style:font-family-asian="Garamond" style:font-family-complex="Garamond" fo:background-color="transparent" fo:color="#000000"/>
    </style:style>
    <style:style style:name="T138" style:family="text">
      <style:text-properties fo:font-size="12.75pt" fo:font-weight="bold" fo:font-family="Garamond" style:font-family-asian="Garamond" style:font-family-complex="Garamond" fo:background-color="transparent" fo:color="#000000"/>
    </style:style>
    <style:style style:name="T139" style:family="text">
      <style:text-properties fo:font-size="12.75pt" fo:font-weight="normal" fo:font-family="Garamond" style:font-family-asian="Garamond" style:font-family-complex="Garamond" fo:background-color="transparent" fo:color="#000000"/>
    </style:style>
    <style:style style:name="T140" style:family="text">
      <style:text-properties fo:font-size="12.75pt" fo:font-weight="bold" fo:font-family="Garamond" style:font-family-asian="Garamond" style:font-family-complex="Garamond" fo:background-color="transparent" fo:color="#000000"/>
    </style:style>
    <style:style style:name="T141" style:family="text">
      <style:text-properties fo:font-size="12.75pt" fo:font-weight="bold" fo:font-family="Garamond" style:font-family-asian="Garamond" style:font-family-complex="Garamond" fo:background-color="transparent" fo:color="#ff3333"/>
    </style:style>
    <style:style style:name="T142" style:family="text">
      <style:text-properties fo:font-size="12.75pt" fo:font-weight="bold" fo:font-family="Garamond" style:font-family-asian="Garamond" style:font-family-complex="Garamond" fo:background-color="transparent" fo:color="#000000"/>
    </style:style>
    <style:style style:name="T143" style:family="text">
      <style:text-properties fo:font-size="12.75pt" fo:font-weight="bold" fo:font-family="Garamond" style:font-family-asian="Garamond" style:font-family-complex="Garamond" fo:background-color="transparent" fo:color="#000000"/>
    </style:style>
    <style:style style:name="T144" style:family="text">
      <style:text-properties fo:font-size="12.75pt" fo:font-weight="bold" fo:font-family="Garamond" style:font-family-asian="Garamond" style:font-family-complex="Garamond" fo:background-color="transparent" fo:color="#000000"/>
    </style:style>
    <style:style style:name="T145" style:family="text">
      <style:text-properties fo:font-size="12.75pt" fo:font-weight="normal" fo:font-family="Garamond" style:font-family-asian="Garamond" style:font-family-complex="Garamond" fo:background-color="transparent" fo:color="#000000"/>
    </style:style>
    <style:style style:name="T146" style:family="text">
      <style:text-properties fo:font-size="12.75pt" fo:font-weight="bold" fo:font-family="Garamond" style:font-family-asian="Garamond" style:font-family-complex="Garamond" fo:background-color="transparent" fo:color="#000000"/>
    </style:style>
    <style:style style:name="T147" style:family="text">
      <style:text-properties fo:font-size="12.75pt" fo:font-weight="bold" fo:font-family="Garamond" style:font-family-asian="Garamond" style:font-family-complex="Garamond" fo:background-color="transparent" fo:color="#000000"/>
    </style:style>
    <style:style style:name="T148" style:family="text">
      <style:text-properties fo:font-size="12.75pt" fo:font-weight="bold" fo:font-family="Garamond" style:font-family-asian="Garamond" style:font-family-complex="Garamond" fo:background-color="transparent" fo:color="#000000"/>
    </style:style>
    <style:style style:name="T149" style:family="text">
      <style:text-properties fo:font-size="12.75pt" fo:font-weight="normal" fo:font-family="Garamond" style:font-family-asian="Garamond" style:font-family-complex="Garamond" fo:background-color="transparent" fo:color="#000000"/>
    </style:style>
    <style:style style:name="T150" style:family="text">
      <style:text-properties fo:font-size="12.75pt" fo:font-weight="bold" fo:font-family="Garamond" style:font-family-asian="Garamond" style:font-family-complex="Garamond" fo:background-color="transparent" fo:color="#000000"/>
    </style:style>
    <style:style style:name="T151" style:family="text">
      <style:text-properties fo:font-size="12.75pt" fo:font-weight="bold" fo:font-family="Garamond" style:font-family-asian="Garamond" style:font-family-complex="Garamond" fo:background-color="transparent" fo:color="#000000"/>
    </style:style>
    <style:style style:name="T152" style:family="text">
      <style:text-properties fo:font-size="12.75pt" fo:font-weight="bold" fo:font-family="Garamond" style:font-family-asian="Garamond" style:font-family-complex="Garamond" fo:background-color="transparent" fo:color="#000000"/>
    </style:style>
    <style:style style:name="T153" style:family="text">
      <style:text-properties fo:font-size="12.75pt" fo:font-weight="normal" fo:font-family="Garamond" style:font-family-asian="Garamond" style:font-family-complex="Garamond" fo:background-color="transparent" fo:color="#000000"/>
    </style:style>
    <style:style style:name="T154" style:family="text">
      <style:text-properties fo:font-size="12.75pt" fo:font-weight="bold" fo:font-family="Garamond" style:font-family-asian="Garamond" style:font-family-complex="Garamond" fo:background-color="transparent" fo:color="#000000"/>
    </style:style>
    <style:style style:name="T155" style:family="text">
      <style:text-properties fo:font-size="12.75pt" fo:font-weight="bold" fo:font-family="Garamond" style:font-family-asian="Garamond" style:font-family-complex="Garamond" fo:background-color="transparent" fo:color="#000000"/>
    </style:style>
    <style:style style:name="T156" style:family="text">
      <style:text-properties fo:font-size="12.75pt" fo:font-weight="bold" fo:font-family="Garamond" style:font-family-asian="Garamond" style:font-family-complex="Garamond" fo:background-color="transparent" fo:color="#000000"/>
    </style:style>
    <style:style style:name="T157" style:family="text">
      <style:text-properties fo:font-size="12.75pt" fo:font-weight="normal" fo:font-family="Garamond" style:font-family-asian="Garamond" style:font-family-complex="Garamond" fo:background-color="transparent" fo:color="#000000"/>
    </style:style>
    <style:style style:name="T158" style:family="text">
      <style:text-properties fo:font-size="12.75pt" fo:font-weight="bold" fo:font-family="Garamond" style:font-family-asian="Garamond" style:font-family-complex="Garamond" fo:background-color="transparent" fo:color="#000000"/>
    </style:style>
    <style:style style:name="T159" style:family="text">
      <style:text-properties fo:font-size="12.75pt" fo:font-weight="bold" fo:font-family="Garamond" style:font-family-asian="Garamond" style:font-family-complex="Garamond" fo:background-color="transparent" fo:color="#000000"/>
    </style:style>
    <style:style style:name="T160" style:family="text">
      <style:text-properties fo:font-size="12.75pt" fo:font-weight="bold" fo:font-family="Garamond" style:font-family-asian="Garamond" style:font-family-complex="Garamond" fo:background-color="transparent" fo:color="#000000"/>
    </style:style>
    <style:style style:name="T161" style:family="text">
      <style:text-properties fo:font-size="12.75pt" fo:font-weight="normal" fo:font-family="Garamond" style:font-family-asian="Garamond" style:font-family-complex="Garamond" fo:background-color="transparent" fo:color="#000000"/>
    </style:style>
    <style:style style:name="T162" style:family="text">
      <style:text-properties fo:font-size="12.75pt" fo:font-weight="bold" fo:font-family="Garamond" style:font-family-asian="Garamond" style:font-family-complex="Garamond" fo:background-color="transparent" fo:color="#000000"/>
    </style:style>
    <style:style style:name="T163" style:family="text">
      <style:text-properties fo:font-size="12.75pt" fo:font-weight="bold" fo:font-family="Garamond" style:font-family-asian="Garamond" style:font-family-complex="Garamond" fo:background-color="transparent" fo:color="#000000"/>
    </style:style>
    <style:style style:name="T164" style:family="text">
      <style:text-properties fo:font-size="12.75pt" fo:font-weight="bold" fo:font-family="Garamond" style:font-family-asian="Garamond" style:font-family-complex="Garamond" fo:background-color="transparent" fo:color="#000000"/>
    </style:style>
    <style:style style:name="T165" style:family="text">
      <style:text-properties fo:font-size="12.75pt" fo:font-weight="bold" fo:font-family="Garamond" style:font-family-asian="Garamond" style:font-family-complex="Garamond" fo:background-color="transparent" fo:color="#000000"/>
    </style:style>
    <style:style style:name="T166" style:family="text">
      <style:text-properties fo:font-size="12.75pt" fo:font-weight="bold" fo:font-family="Garamond" style:font-family-asian="Garamond" style:font-family-complex="Garamond" fo:background-color="transparent" fo:color="#000000"/>
    </style:style>
    <style:style style:name="T167" style:family="text">
      <style:text-properties fo:font-size="12.75pt" fo:font-weight="normal" fo:font-family="Garamond" style:font-family-asian="Garamond" style:font-family-complex="Garamond" fo:background-color="transparent" fo:color="#000000"/>
    </style:style>
    <style:style style:name="T168" style:family="text">
      <style:text-properties fo:font-size="12.75pt" fo:font-weight="bold" fo:font-family="Garamond" style:font-family-asian="Garamond" style:font-family-complex="Garamond" fo:background-color="transparent" fo:color="#000000"/>
    </style:style>
    <style:style style:name="T169" style:family="text">
      <style:text-properties fo:font-size="12.75pt" fo:font-weight="bold" fo:font-family="Garamond" style:font-family-asian="Garamond" style:font-family-complex="Garamond" fo:background-color="transparent" fo:color="#000000"/>
    </style:style>
    <style:style style:name="T170" style:family="text">
      <style:text-properties fo:font-size="12.75pt" fo:font-weight="bold" fo:font-family="Garamond" style:font-family-asian="Garamond" style:font-family-complex="Garamond" fo:background-color="transparent" fo:color="#000000"/>
    </style:style>
    <style:style style:name="T171" style:family="text">
      <style:text-properties fo:font-size="12.75pt" fo:font-weight="normal" fo:font-family="Garamond" style:font-family-asian="Garamond" style:font-family-complex="Garamond" fo:background-color="transparent" fo:color="#000000"/>
    </style:style>
    <style:style style:name="T172" style:family="text">
      <style:text-properties fo:font-size="12.75pt" fo:font-weight="bold" fo:font-family="Garamond" style:font-family-asian="Garamond" style:font-family-complex="Garamond" fo:background-color="transparent" fo:color="#000000"/>
    </style:style>
    <style:style style:name="T173" style:family="text">
      <style:text-properties fo:font-size="12.75pt" fo:font-weight="bold" fo:font-family="Garamond" style:font-family-asian="Garamond" style:font-family-complex="Garamond" fo:background-color="transparent" fo:color="#000000"/>
    </style:style>
    <style:style style:name="T174" style:family="text">
      <style:text-properties fo:font-size="12.75pt" fo:font-weight="bold" fo:font-family="Garamond" style:font-family-asian="Garamond" style:font-family-complex="Garamond" fo:background-color="transparent" fo:color="#000000"/>
    </style:style>
    <style:style style:name="T175" style:family="text">
      <style:text-properties fo:font-size="12.75pt" fo:font-weight="bold" fo:font-family="Garamond" style:font-family-asian="Garamond" style:font-family-complex="Garamond" fo:background-color="transparent" fo:color="#000000"/>
    </style:style>
    <style:style style:name="T176" style:family="text">
      <style:text-properties fo:font-size="12.75pt" fo:font-weight="bold" fo:font-family="Garamond" style:font-family-asian="Garamond" style:font-family-complex="Garamond" fo:background-color="transparent" fo:color="#000000"/>
    </style:style>
    <style:style style:name="T177" style:family="text">
      <style:text-properties fo:font-size="12.75pt" fo:font-weight="bold" fo:font-family="Garamond" style:font-family-asian="Garamond" style:font-family-complex="Garamond" fo:background-color="transparent" fo:color="#000000"/>
    </style:style>
    <style:style style:name="T178" style:family="text">
      <style:text-properties fo:font-size="12.75pt" fo:font-weight="bold" fo:font-family="Garamond" style:font-family-asian="Garamond" style:font-family-complex="Garamond" fo:background-color="transparent" fo:color="#000000"/>
    </style:style>
    <style:style style:name="T179" style:family="text">
      <style:text-properties fo:font-size="12.75pt" fo:font-weight="bold" fo:font-family="Garamond" style:font-family-asian="Garamond" style:font-family-complex="Garamond" fo:background-color="transparent" fo:color="#000000"/>
    </style:style>
    <style:style style:name="T180" style:family="text">
      <style:text-properties fo:font-size="12.75pt" fo:font-weight="bold" fo:font-family="Garamond" style:font-family-asian="Garamond" style:font-family-complex="Garamond" fo:background-color="transparent" fo:color="#000000"/>
    </style:style>
    <style:style style:name="T181" style:family="text">
      <style:text-properties fo:font-size="12.75pt" fo:font-weight="bold" fo:font-family="Garamond" style:font-family-asian="Garamond" style:font-family-complex="Garamond" fo:background-color="transparent" fo:color="#ff3333"/>
    </style:style>
    <style:style style:name="T182" style:family="text">
      <style:text-properties fo:font-size="12.75pt" fo:font-weight="bold" fo:font-family="Garamond" style:font-family-asian="Garamond" style:font-family-complex="Garamond" fo:background-color="transparent" fo:color="#000000"/>
    </style:style>
    <style:style style:name="T183" style:family="text">
      <style:text-properties fo:font-size="12.75pt" fo:font-weight="normal" fo:font-family="Garamond" style:font-family-asian="Garamond" style:font-family-complex="Garamond" fo:background-color="transparent" fo:color="#000000"/>
    </style:style>
    <style:style style:name="T184" style:family="text">
      <style:text-properties fo:font-size="12.75pt" fo:font-weight="bold" fo:font-family="Garamond" style:font-family-asian="Garamond" style:font-family-complex="Garamond" fo:background-color="transparent" fo:color="#000000"/>
    </style:style>
    <style:style style:name="T185" style:family="text">
      <style:text-properties fo:font-size="12.75pt" fo:font-weight="normal" fo:font-family="Garamond" style:font-family-asian="Garamond" style:font-family-complex="Garamond" fo:background-color="transparent" fo:color="#000000"/>
    </style:style>
    <style:style style:name="T186" style:family="text">
      <style:text-properties fo:font-size="12.75pt" fo:font-weight="bold" fo:font-family="Garamond" style:font-family-asian="Garamond" style:font-family-complex="Garamond" fo:background-color="transparent" fo:color="#000000"/>
    </style:style>
    <style:style style:name="T187" style:family="text">
      <style:text-properties fo:font-size="12.75pt" fo:font-weight="normal" fo:font-family="Garamond" style:font-family-asian="Garamond" style:font-family-complex="Garamond" fo:background-color="transparent" fo:color="#000000"/>
    </style:style>
    <style:style style:name="T188" style:family="text">
      <style:text-properties fo:font-size="12.75pt" fo:font-weight="bold" fo:font-family="Garamond" style:font-family-asian="Garamond" style:font-family-complex="Garamond" fo:background-color="transparent" fo:color="#000000"/>
    </style:style>
    <style:style style:name="T189" style:family="text">
      <style:text-properties fo:font-size="12.75pt" fo:font-weight="normal" fo:font-family="Garamond" style:font-family-asian="Garamond" style:font-family-complex="Garamond" fo:background-color="transparent" fo:color="#000000"/>
    </style:style>
    <style:style style:name="T190" style:family="text">
      <style:text-properties fo:font-size="12.75pt" fo:font-weight="bold" fo:font-family="Garamond" style:font-family-asian="Garamond" style:font-family-complex="Garamond" fo:background-color="transparent" fo:color="#000000"/>
    </style:style>
    <style:style style:name="T191" style:family="text">
      <style:text-properties fo:font-size="12.75pt" fo:font-weight="normal" fo:font-family="Garamond" style:font-family-asian="Garamond" style:font-family-complex="Garamond" fo:background-color="transparent" fo:color="#000000"/>
    </style:style>
    <style:style style:name="T192" style:family="text">
      <style:text-properties fo:font-size="12.75pt" fo:font-weight="bold" fo:font-family="Garamond" style:font-family-asian="Garamond" style:font-family-complex="Garamond" fo:background-color="transparent" fo:color="#000000"/>
    </style:style>
    <style:style style:name="T193" style:family="text">
      <style:text-properties fo:font-size="12.75pt" fo:font-weight="bold" fo:font-family="Garamond" style:font-family-asian="Garamond" style:font-family-complex="Garamond" fo:background-color="transparent" fo:color="#ff3333"/>
    </style:style>
    <style:style style:name="T194" style:family="text">
      <style:text-properties fo:font-size="12.75pt" fo:font-weight="bold" fo:font-family="Garamond" style:font-family-asian="Garamond" style:font-family-complex="Garamond" fo:background-color="transparent" fo:color="#000000"/>
    </style:style>
    <style:style style:name="T195" style:family="text">
      <style:text-properties fo:font-size="12.75pt" fo:font-weight="normal" fo:font-family="Garamond" style:font-family-asian="Garamond" style:font-family-complex="Garamond" fo:background-color="transparent" fo:color="#000000"/>
    </style:style>
    <style:style style:name="T196" style:family="text">
      <style:text-properties fo:font-size="12.75pt" fo:font-weight="bold" fo:font-family="Garamond" style:font-family-asian="Garamond" style:font-family-complex="Garamond" fo:background-color="transparent" fo:color="#000000"/>
    </style:style>
    <style:style style:name="T197" style:family="text">
      <style:text-properties fo:font-size="12.75pt" fo:font-weight="normal" fo:font-family="Garamond" style:font-family-asian="Garamond" style:font-family-complex="Garamond" fo:background-color="transparent" fo:color="#000000"/>
    </style:style>
    <style:style style:name="T198" style:family="text">
      <style:text-properties fo:font-size="12.75pt" fo:font-weight="bold" fo:font-family="Garamond" style:font-family-asian="Garamond" style:font-family-complex="Garamond" fo:background-color="transparent" fo:color="#000000"/>
    </style:style>
    <style:style style:name="T199" style:family="text">
      <style:text-properties fo:font-size="12.75pt" fo:font-weight="normal" fo:font-family="Garamond" style:font-family-asian="Garamond" style:font-family-complex="Garamond" fo:background-color="transparent" fo:color="#000000"/>
    </style:style>
    <style:style style:name="T200" style:family="text">
      <style:text-properties fo:font-size="12.75pt" fo:font-weight="bold" fo:font-family="Garamond" style:font-family-asian="Garamond" style:font-family-complex="Garamond" fo:background-color="transparent" fo:color="#000000"/>
    </style:style>
    <style:style style:name="T201" style:family="text">
      <style:text-properties fo:font-size="12.75pt" fo:font-weight="normal" fo:font-family="Garamond" style:font-family-asian="Garamond" style:font-family-complex="Garamond" fo:background-color="transparent" fo:color="#000000"/>
    </style:style>
    <style:style style:name="T202" style:family="text">
      <style:text-properties fo:font-size="12.75pt" fo:font-weight="bold" fo:font-family="Garamond" style:font-family-asian="Garamond" style:font-family-complex="Garamond" fo:background-color="transparent" fo:color="#000000"/>
    </style:style>
    <style:style style:name="T203" style:family="text">
      <style:text-properties fo:font-size="12.75pt" fo:font-weight="normal" fo:font-family="Garamond" style:font-family-asian="Garamond" style:font-family-complex="Garamond" fo:background-color="transparent" fo:color="#000000"/>
    </style:style>
    <style:style style:name="T204" style:family="text">
      <style:text-properties fo:font-size="12.75pt" fo:font-weight="bold" fo:font-family="Garamond" style:font-family-asian="Garamond" style:font-family-complex="Garamond" fo:background-color="transparent" fo:color="#000000"/>
    </style:style>
    <style:style style:name="T205" style:family="text">
      <style:text-properties fo:font-size="12.75pt" fo:font-weight="bold" fo:font-family="Garamond" style:font-family-asian="Garamond" style:font-family-complex="Garamond" fo:background-color="transparent" fo:color="#ff3333"/>
    </style:style>
    <style:style style:name="T206" style:family="text">
      <style:text-properties fo:font-size="12.75pt" fo:font-weight="bold" fo:font-family="Garamond" style:font-family-asian="Garamond" style:font-family-complex="Garamond" fo:background-color="transparent" fo:color="#000000"/>
    </style:style>
    <style:style style:name="T207" style:family="text">
      <style:text-properties fo:font-size="12.75pt" fo:font-weight="normal" fo:font-family="Garamond" style:font-family-asian="Garamond" style:font-family-complex="Garamond" fo:background-color="transparent" fo:color="#000000"/>
    </style:style>
    <style:style style:name="T208" style:family="text">
      <style:text-properties fo:font-size="12.75pt" fo:font-weight="bold" fo:font-family="Garamond" style:font-family-asian="Garamond" style:font-family-complex="Garamond" fo:background-color="transparent" fo:color="#000000"/>
    </style:style>
    <style:style style:name="T209" style:family="text">
      <style:text-properties fo:font-size="12.75pt" fo:font-weight="normal" fo:font-family="Garamond" style:font-family-asian="Garamond" style:font-family-complex="Garamond" fo:background-color="transparent" fo:color="#000000"/>
    </style:style>
    <style:style style:name="T210" style:family="text">
      <style:text-properties fo:font-size="12.75pt" fo:font-weight="bold" fo:font-family="Garamond" style:font-family-asian="Garamond" style:font-family-complex="Garamond" fo:background-color="transparent" fo:color="#000000"/>
    </style:style>
    <style:style style:name="T211" style:family="text">
      <style:text-properties fo:font-size="12.75pt" fo:font-weight="normal" fo:font-family="Garamond" style:font-family-asian="Garamond" style:font-family-complex="Garamond" fo:background-color="transparent" fo:color="#000000"/>
    </style:style>
    <style:style style:name="T212" style:family="text">
      <style:text-properties fo:font-size="12.75pt" fo:font-weight="bold" fo:font-family="Garamond" style:font-family-asian="Garamond" style:font-family-complex="Garamond" fo:background-color="transparent" fo:color="#000000"/>
    </style:style>
    <style:style style:name="T213" style:family="text">
      <style:text-properties fo:font-size="12.75pt" fo:font-weight="normal" fo:font-family="Garamond" style:font-family-asian="Garamond" style:font-family-complex="Garamond" fo:background-color="transparent" fo:color="#000000"/>
    </style:style>
    <style:style style:name="T214" style:family="text">
      <style:text-properties fo:font-size="12.75pt" fo:font-weight="bold" fo:font-family="Garamond" style:font-family-asian="Garamond" style:font-family-complex="Garamond" fo:background-color="transparent" fo:color="#000000"/>
    </style:style>
    <style:style style:name="T215" style:family="text">
      <style:text-properties fo:font-size="12.75pt" fo:font-weight="normal" fo:font-family="Garamond" style:font-family-asian="Garamond" style:font-family-complex="Garamond" fo:background-color="transparent" fo:color="#000000"/>
    </style:style>
    <style:style style:name="T216" style:family="text">
      <style:text-properties fo:font-size="12.75pt" fo:font-weight="bold" fo:font-family="Garamond" style:font-family-asian="Garamond" style:font-family-complex="Garamond" fo:background-color="transparent" fo:color="#000000"/>
    </style:style>
    <style:style style:name="T217" style:family="text">
      <style:text-properties fo:font-size="12.75pt" fo:font-weight="normal" fo:font-family="Garamond" style:font-family-asian="Garamond" style:font-family-complex="Garamond" fo:background-color="transparent" fo:color="#000000"/>
    </style:style>
    <style:style style:name="T218" style:family="text">
      <style:text-properties fo:font-size="12.75pt" fo:font-weight="bold" fo:font-family="Garamond" style:font-family-asian="Garamond" style:font-family-complex="Garamond" fo:background-color="transparent" fo:color="#000000"/>
    </style:style>
    <style:style style:name="T219" style:family="text">
      <style:text-properties fo:font-size="12.75pt" fo:font-weight="bold" fo:font-family="Garamond" style:font-family-asian="Garamond" style:font-family-complex="Garamond" fo:background-color="transparent" fo:color="#ff3333"/>
    </style:style>
    <style:style style:name="T220" style:family="text">
      <style:text-properties fo:font-size="12.00pt" fo:font-weight="bold" fo:font-family="Garamond" style:font-family-asian="Garamond" style:font-family-complex="Garamond" fo:background-color="transparent" fo:color="#000000"/>
    </style:style>
    <style:style style:name="P1" style:family="paragraph">
      <style:paragraph-properties fo:line-height="100.00%" fo:text-align="left" fo:margin-top="12.00pt" fo:margin-bottom="6.00pt"/>
    </style:style>
    <style:style style:name="P2" style:family="paragraph">
      <style:paragraph-properties fo:line-height="100.00%" fo:text-align="left"/>
    </style:style>
  </office:automatic-styles>
  <office:body>
    <office:text>
      <text:p text:style-name="P1"><text:span text:style-name="T1">AMAHA 2023 MAIL-IN SHOW January 2023 Results<text:line-break/></text:span><text:span text:style-name="T2">Judge:<text:s text:c="2"/>Delana Metcalf<text:s text:c="2"/></text:span><text:a xlink:href="mailto:bratcat5@charter.net"><text:span text:style-name="T4">bratcat5@charter.net</text:span></text:a><text:span text:style-name="T5"><text:line-break/>ENTRANTS:<text:s text:c="2"/></text:span><text:span text:style-name="T6">Marie Phillips (mp), Coreada Kelly (ck), BJ Owens (bjo), Lisa Wickham (lw), Cindy Neuhaus (cn) <text:line-break/></text:span><text:span text:style-name="T7"><text:line-break/></text:span><text:span text:style-name="T8">BLOODSTOCK</text:span><text:span text:style-name="T9"><text:line-break/><text:line-break/>A Get of Senior Sire (9)<text:s/></text:span><text:span text:style-name="T10">1. AES Dhul Fiqaar (ck) 2. TS Zarr Raja Sheik(mp) 3. AES Duhlma al Maghrib (ck) 4. TS Desert Paradise (mp) 5. Desert Copper (mp) 6. Desert Spitfire (mp) 7. AES Fahour al Shahaan<text:s text:c="2"/>8. TS Zarr Raja Sheik (mp) ) 9. Surak (mp)<text:s/></text:span><text:span text:style-name="T11"><text:line-break/>B Produce of Senior Dam (11)<text:s/></text:span><text:span text:style-name="T12">1. AES Moniet el Sihr (ck) 2. TS Elegant Gypsy (mp) 3. Alzahraa Almaliakia (ck) 4. AES Warda al Masr (ck) 5. AES Riyh al Narr (ck) 6. T'Pril (mp) 7. AES Masraya Ameera (ck) 8. Elegant Copper (mp) 9. Wild Desert Rose (mp) 10. Elegant Desert Gypsy (mp)<text:s/></text:span><text:span text:style-name="T13"><text:line-break/>C Get of Junior Sire (12)</text:span><text:span text:style-name="T14"><text:s/>1. AES Morafic Al Majid (ck) 2. AES Abeed Ashams (ck) 3. AES Masri Miseh (ck) 4. T'Swagger (cn) 5. Desert Starfire (mp) 6. TS Desert Demon Bey (mp) 7. AES Kaheera Bil Layl (ck) 8. Desert sunfire (mp) 9. American Sun Dancer (mp) 10. Desert Starburst (mp)<text:s/></text:span><text:span text:style-name="T15"><text:line-break/>D Produce of Junior Dam (11) 1.<text:s/></text:span><text:span text:style-name="T16">AES Al Azra Masraya (ck) 2. AES Afsoon Istanbul (ck) 3 Elegant Desert Dancer (mp) 4. AES Bint al Hawa ck) 5. AES Arabaya Harir (ck) 6. AES Sayyidah Warda (ck) 7. Elegant Desert Fyre (mp) 8. AES Shams Finus Alayl (ck) 9. AES Sadaf Warud (ck) 10. TS Desert Sunflower (mp)<text:s/></text:span><text:span text:style-name="T17"><text:line-break/>E Breeding Program (14)<text:s/></text:span><text:span text:style-name="T18">1. AES Dhul Fiqaar (ck) 2. AES Moniet El Sihr (ck) 3. AES The Ghost (ck) 4.AES Warda al Masr (ck) 5. TS Zarr Raja Sheik (mp) 6. AES Masri Miseh (ck) 7. AES Riyh al Narr (ck) 8. TS Elegant Gypsy (mp) 9. Desert Spitfire (mp) 10. AES Afsoon Ashams (ck)<text:s/></text:span><text:span text:style-name="T19"><text:line-break/><text:line-break/></text:span><text:span text:style-name="T20">BLOODSTOCK CHAMPION: AES Dhul Fiqaar (ck) <text:line-break/><text:tab/>RESERVE:<text:s text:c="2"/>AES Moniet el Sihr (ck)</text:span><text:span text:style-name="T21"><text:line-break/><text:line-break/></text:span><text:span text:style-name="T22">HALTER</text:span><text:span text:style-name="T23"><text:line-break/><text:line-break/>1 OF Purebred Stallions (50)<text:s/></text:span><text:span text:style-name="T24">1. Higher Ground (cn) 2. AES Pharaoh ala Shahaan (ck) 3. Santares (cn) 4. Bortas (bjo) 5. Keir (lw) 6. T'Swagger (cn) 7. Send A Raven (lw) 8. Desert Starfire (mp) 9. Desert Spitfire (mp) 10. Alzahraa Anubis (ck) HM: AES Marrakesh (ck)</text:span><text:span text:style-name="T25"><text:line-break/>2 CM Purebred Stallions (10)<text:s/></text:span><text:span text:style-name="T26">1. Dhul Fiqaar (ck) 2. AES Masri Khadin (ck) 3. TS Desert Demon Bey (mp) 4. TS Zarr Raja Sheik (mp) 5. TS Desert Warrior (mp) 6. TS Wild Desert Storm (mp) 7. BJ's Asadd (bjo) 8. Mohamed Aly (bjo) 9. Ts Desert Paradise (mp) 10. Khrispy Khreme (bjo)<text:s/></text:span><text:span text:style-name="T27"><text:line-break/>3 AR Purebred Stallions (5)</text:span><text:span text:style-name="T28"><text:s/>1. Kreator FLK (lw) 2. AES Morafic al Majid (ck) 3. Gwarek FLS (lw) 4. Vreth FLS (lw) 5. TS Panic Attack (mp)<text:s/></text:span><text:span text:style-name="T29"><text:line-break/>4 OF Purebred Mares (43)<text:s/></text:span><text:span text:style-name="T30">1. Jahmaazi FLS (lw) 2. Alzahraa Almalakia (ck) 3. Shalaanah (bjo) 4. AES Al Azra Masraya (ck) 5. Sherifah (bjo) 6. Silver Zarpril (mp) 7. Dusk Onyx (cn) 8. Desert Silver Dawn (mp) 9. Alzahraa Kashmiri (ck) 10. AES Bint Azra Masraya (ck) HM: Bisara Kalid (bjo)<text:s/></text:span><text:span text:style-name="T31"><text:line-break/>5 CM Purebred Mares (14)</text:span><text:span text:style-name="T32"><text:s/>1. Mashalaah (lw) 2. AES Diamond solitaire (ck) 3. AES Al Aaraaf+ (ck) 4.TS Elegant Gypsy (mp) 5. AES Afsoon Istanbul (ck) 6. Alzahraa Jacaranda (ck) 7. AES The Moroccan (ck) 8. AES Shams Finus Alayl (ck) 9. AES Qamrnur Ala Warud (ck) 10. Moniet El Sihr (ck)<text:s/></text:span><text:span text:style-name="T33"><text:line-break/>6 AR Purebred Mares (5)</text:span><text:span text:style-name="T34"><text:s/>1. Amarna Azranda (lw) 2. AES Sayyidah Warda (ck) 3.AES Sadaf Warud (ck) 4. TS Silver Symphony (mp) 5. Alzahraa Bint Arabesque (ck)<text:s/></text:span><text:span text:style-name="T35"><text:line-break/>7 OF Pure Geldings (9)</text:span><text:span text:style-name="T36"><text:s/>1. T'Suave Suede (cn) 2. Basilisk (bjo) 3. Baskackwards (bjo) 4. T'Sterling (cn) 5. AES Faron al Khayal (ck) 6. AES Nijm al Din (ck) 7. PA Twist Of Fate (bjo) 8. Fadtastic (bjo) 9. Barabian Shetan (bjo)<text:s/></text:span><text:span text:style-name="T37"><text:line-break/>8 CM Pure Gelding (2)<text:s/></text:span><text:span text:style-name="T38">1. AES Korsaihr (ck) 2. Pettru FLS (lw)<text:s/></text:span><text:span text:style-name="T39"><text:line-break/>9 AR Pure Geldings (2)</text:span><text:span text:style-name="T40"><text:s/>1. TS Kings Ransom (mp) 2. TS Silver Bells (mp)<text:s/></text:span><text:span text:style-name="T41"><text:line-break/>10 OF Purebred Foals/Yearlings (19)</text:span><text:span text:style-name="T42"><text:s/>1. Kampur (cn) 2. PA Khruller (bjo) 3. Anastasia FLS (lw) 4. Elegant Desert Holly (mp) 5. AES Maghribi Hawa (ck) 6. T'Pela (mp) 7. PA Passionflower (bjo) 8. AES Arabaya Shabah (ck) 9. Amulet (lw) 10. Dark Silver (mp)<text:s/></text:span><text:span text:style-name="T43"><text:line-break/>11 CM Purebred Foals/Yearlings (5)<text:s/></text:span><text:span text:style-name="T44">1. FL Azelkjer (lw) 2. Dragons Flame (lw) 3. Karamello (lw) 4. AES Warda al Kahira (ck) 5. Dust Ruffle (bjo)<text:s/></text:span><text:span text:style-name="T45"><text:line-break/>12 AR Purebred Foals/Yearlings (1)</text:span><text:span text:style-name="T46"><text:s/>1. Alzahraa Orchid (ck)<text:s/></text:span><text:span text:style-name="T47"><text:line-break/><text:line-break/></text:span><text:span text:style-name="T48">OF PLASTIC PURE GENDER CHAMPION: Higher Ground (cn) <text:line-break/><text:tab/>RESERVE:<text:s text:c="2"/>Jahmaazi FLS (lw) <text:line-break/>CM PURE GENDER CHAMPION: Mashalaah (lw)<text:line-break/><text:tab/>RESERVE:<text:s text:c="2"/>AES Dhul Fiqaar (ck) <text:line-break/>AR PURE GENDER CHAMPION: Kreator FLK (lw) <text:line-break/><text:tab/>RESERVE:<text:s text:c="2"/>Amarna Azranda (lw)</text:span><text:span text:style-name="T49"><text:line-break/><text:line-break/>13 OF American Domestic (6)<text:s/></text:span><text:span text:style-name="T50">1. T'Suave Suede (cn) 2. Dusk Onyx (cn) 3. Keir (lw) 4. LS Trident (cn) 5. FL Keirasa (lw) 6. Fadtastic (bjo)<text:s/></text:span><text:span text:style-name="T51"><text:line-break/>14 CM American Domestic (1)<text:s/></text:span><text:span text:style-name="T52">1. Khrispy Khreme (bjo)<text:s/></text:span><text:span text:style-name="T53"><text:line-break/>15 AR American Domestic (0)<text:line-break/>16 OF Egyptian (56)</text:span><text:span text:style-name="T54"><text:s/>1. Jahmaazi FLS (lw) 2. AES Bint Azra Masraya (ck) 3. AES Pearl Of The Desert (ck) 4. AES Pharaoh Ala Shahaan (ck) 5. Kampur (cn) 6. AES Abriiz al Maghrib (ck) 7. Shalaanah (bjo) 8. Alzahraa Kashmiri (ck) 9. Alzahraa Almalakia (ck) 10. AES Al Azra Masraya<text:s text:c="2"/>(ck) HM's: Sherifah (bjo), Alzahraa Huraiva (ck)<text:s/></text:span><text:span text:style-name="T55"><text:line-break/>17 CM Egyptian (19)</text:span><text:span text:style-name="T56"><text:s/>1. Mashalaah (lw) 2. Dhul Fiqaar (ck) 3. AES Al Aaraaf+ (ck) 4. AES Afsoon Istanbul (ck) 5. AES The Moroccan (ck) 6. AES Diamond Solitaire (ck) 7. AES Korsaihr (ck) 8. Alzahraa Jacaranda (ck) 9. AES Masri Khadin (ck) 10. AES Shams Finus Alayl (ck)</text:span><text:span text:style-name="T57"><text:line-break/>18 AR Egyptian (9)<text:s/></text:span><text:span text:style-name="T58">1. AES Morafic al Majod (ck) 2. AES Sayyidah Warda (ck) 3.Amarna Azranda (lw) 4. Alzahraa Orchid (ck) 5. AES Sadaf Warud (ck) 6. Vreth FLS (lw) 7. Alzahraa Bint Arabesque (ck) 8. TS Kings Ransom (mp) 9. TS Silver Bells (mp)<text:s/></text:span><text:span text:style-name="T59"><text:line-break/>19 OF Polish (9)<text:s/></text:span><text:span text:style-name="T60">1. Baskackwards (bjo) 2. Anastasia FLS (lw) 3. Send A Raven (lw) 4. Basilisk (bjo) 5. Aran (cn) 6. Borrtessa (bjo) 7. Shmi (bjo) 8. Digital Music (lw) 9. Desert Copper (mp)<text:s/></text:span><text:span text:style-name="T61"><text:line-break/>20 CM Polish (1)<text:s/></text:span><text:span text:style-name="T62">1. Pettru FLS (lw)</text:span><text:span text:style-name="T63"><text:line-break/>21 AR Polish (2)<text:s/></text:span><text:span text:style-name="T64">1. Gwarek FLS (lw) 2. TS Panic Attack (mp)<text:s/></text:span><text:span text:style-name="T65"><text:line-break/>22 OF Other Purebred Types (2)<text:s text:c="2"/></text:span><text:span text:style-name="T66">1. T' Sterling (cn) 2. Musstaine (lw)<text:s/></text:span><text:span text:style-name="T67"><text:line-break/>23 CM Other Purebred Types (0) <text:line-break/>24 AR Other Purebred Types (1)<text:s/></text:span><text:span text:style-name="T68">1. Kreator PLK (lw)</text:span><text:span text:style-name="T69"><text:line-break/>25 OF Mixed/Unknown Purebred Types (51)<text:s/></text:span><text:span text:style-name="T70">1. Higher Ground (cn) 2. Santares (cn) 3. T'Swagger (cn) 4. BJ's Tagalong (bjo) 5. Elegant Copper (mp) 6. T'Pril (mp) 7. Elegant Desert Holly (mp) 8. PA Khruller (bjo) 9. Zarapril (mp) 10. PA Passionflower (bjo) HM's: Dadawan Bey (bjo) Desert Spitfire (mp)<text:s/></text:span><text:span text:style-name="T71"><text:line-break/>26 CM Mixed/Unknown Purebred Types (10)</text:span><text:span text:style-name="T72"><text:s/>1. TS Elegant Gypsy (mp) 2. TS Desert Demon Bey (mp) 3. TS Zarr Raja Sheik (mp) 4. Karmella (lw) 5. TS Desert Warrior (mp) 6. TS Wild Desert Storm (mp) 7. TS Desert Sunflower (mp) 8. TS Desert Paradise (mp) 9. TS Desert Morning Glory (mp) 10. Dust Ruffle (bjo)<text:s/></text:span><text:span text:style-name="T73"><text:line-break/>27 AR Mixed/Unknown Purebred Types (1)<text:s/></text:span><text:span text:style-name="T74">1. TS Silver Symphony (mp)<text:s/></text:span><text:span text:style-name="T75"><text:line-break/><text:line-break/></text:span><text:span text:style-name="T76">OF PURE TYPE CHAMPION: Higher Ground (cn) <text:line-break/><text:tab/>RESERVE:<text:s text:c="2"/>Jahmaazi FLS (lw) <text:line-break/>CM PURE TYPE CHAMPION: Mashalaah (lw) <text:line-break/><text:tab/>RESERVE:<text:s text:c="2"/>TS Elegant Gypsy (mp) <text:line-break/>AR PURE TYPE CHAMPION:<text:s text:c="2"/>Kreator PLK (lw) <text:line-break/><text:tab/> RESERVE:<text:s text:c="2"/>AES Morafic al Majid (ck)<text:s/></text:span><text:span text:style-name="T77"><text:line-break/><text:line-break/>28 OF Half-Arab Stallions (15)</text:span><text:span text:style-name="T78"><text:s/>1. Nomination (cn) 2. Ice N Fire (lw) 3. Desert Autumn Fire (mp) 4. American Sun Dancer (mp) 5. Silver Demon King (mp) 6. Desert Gold Demon (mp) 7. Desert Sunrise Eclipse (mp) 8. Khalaric (lw) 9. Desert Snow Demon (mp) 10. Desert Solar Eclipse (mp)<text:s/></text:span><text:span text:style-name="T79"><text:line-break/>29 CM Half-Arab Stallions (1)<text:s/></text:span><text:span text:style-name="T80">1. TS Frosted Copper (mp)<text:s/></text:span><text:span text:style-name="T81"><text:line-break/>30 AR Half-Arab Stallions (0)<text:line-break/>31 OF Half-Arab Mares (18)</text:span><text:span text:style-name="T82"><text:s/>1. Elegant Desert Snow (mp) 2. Elegant Desert Dancer (mp) 3. Navona (cn) 4. Desert Demon Rose (mp) 5. Sunkissed (bjo) 6. Azul Platino (cn) 7. Desert Dusk (mp) 8. Elegant Desert Fyre (mp) 9. Soli Deo Gloria (bjo) 10. Electric Desert Sand (mp)<text:s/></text:span><text:span text:style-name="T83"><text:line-break/>32 CM Half-Arab Mares (2)</text:span><text:span text:style-name="T84"><text:s/>1. Champagne Velvet (lw) 2. TS Desert Sunrise (mp)<text:s/></text:span><text:span text:style-name="T85"><text:line-break/>33 AR Half-Arab Mares (0)<text:line-break/>34 OF Half-Arab Geldings (3)</text:span><text:span text:style-name="T86"><text:s/>1. Aristo (cn) 2. Smolder (cn) 3. Grassland Sand Dune (mp)<text:s/></text:span><text:span text:style-name="T87"><text:line-break/>35 CM Half-Arab Geldings (1)</text:span><text:span text:style-name="T88"><text:s/>1. TS Touch Of Grey (mp)<text:s/></text:span><text:span text:style-name="T89"><text:line-break/>36 AR Half-Arab Geldings (0)<text:line-break/>37 Open Half-Arab Foals (7)</text:span><text:span text:style-name="T90"><text:s/>1. Elegant Desert Princess (mp) 2. Elegant Desert Gold (mp) 3. The Look (cn) 4. Elegant Desert Ameera (mp) 5. In Trinzi (lw) 6. Khanye (lw) 7. Grassland Sunsprite (mp)<text:s/></text:span><text:span text:style-name="T91"><text:line-break/><text:line-break/></text:span><text:span text:style-name="T92">OF HALF-ARAB GENDER CHAMPION: Nominaton (cn) <text:line-break/><text:tab/>RESERVE:<text:s text:c="2"/>Elegant Desert Snow (mp) <text:line-break/>CM HALF-ARAB GENDER CHAMPION:<text:s text:c="2"/>Champagne Velvet (lw) <text:line-break/><text:tab/>RESERVE: TS Frosted Copper (mp) <text:line-break/></text:span><text:span text:style-name="T93"><text:line-break/>38 Open National Show Horse (8)<text:s/></text:span><text:span text:style-name="T94">1. Champagne Velvet (lw) 2. Azul Platino (cn) 3. Electric Desert Sand (mp) 4. Soli Deo Gloria (bjo) 5. Elegant Desert Gold (mp) 6. Elegant Desert Princess (mp) 7. Elegant Desert Ameera (mp) 8. Elegant Electric Copper (mp)<text:s/></text:span><text:span text:style-name="T95"><text:line-break/>39 Open Other Light Cross (12)</text:span><text:span text:style-name="T96"><text:s/>1. Sunkissed (bjo) 2. Elegant Desert Dancer (mp) 3. Desert Demon Rose (mp) 4. The Look (cn) 5. TS Touch Of Grey (mp) 6. Desert Dusk (mp) 7. Desert Gold Demon (mp) 8. Khalaric (lw) 9. Desert Storm Gold (mp) 10. Desert Solar Eclipse (mp)<text:s/></text:span><text:span text:style-name="T97"><text:line-break/>40 Open Stock Horse Cross (24)</text:span><text:span text:style-name="T98"><text:s/>1. Nomination (cn) 2. Elegant Desert Snow (mp) 3. Navona (cn) 4. TS Desert Sunrise (mp) 5. Desert Autumn Fire (mp) 6. In Trinzi (lw) 7. Ice N Fire (lw) 8. Khanye (lw) 9. Silver Demon King (mp) 10. Elegant Desert Fyre<text:s/></text:span><text:span text:style-name="T99"><text:line-break/>41 Open Other Half-Arabians (2)<text:s/></text:span><text:span text:style-name="T100">1. Aristo (cn) 2. Smolder (cn)<text:s/></text:span><text:span text:style-name="T101"><text:line-break/><text:line-break/></text:span><text:span text:style-name="T102">OF HALF-ARAB TYPE CHAMPION: Nomination (cn) <text:line-break/><text:tab/> RESERVE:Sunkissed (bjo)<text:line-break/>CM HALF-ARAB TYPE CHAMPION: Champagne Velvet (lw) <text:line-break/><text:tab/>RESERVE:<text:s text:c="2"/>TS Touch Of Grey (mp)<text:line-break/><text:s/></text:span><text:span text:style-name="T103">(No AR horses entered in partbred classes)</text:span><text:span text:style-name="T104"><text:line-break/><text:line-break/>42 OF White/Grey (40)<text:s/></text:span><text:span text:style-name="T105">1. Jahmaazi FLS (lw) 2. Santares (cn) 3. Alzahrahh Fahour (ck) 4. T'Swagger (cn) 5. T'Sterling (cn) 6. Desert Silver Dawn (mp) 7. Mithril Steel (bjo) 8. Bisara Kalid (bjo) 9. Sherifah (bjo) 10. AES Al Azra Masraya (ck) HM: Silver Zarpril (mp)<text:s/></text:span><text:span text:style-name="T106"><text:line-break/>43 CM White/Grey (11)<text:s/></text:span><text:span text:style-name="T107">1. Mashalaah (lw) 2. AES Diamond Solitaire (ck) 3. AES Korsaihr (ck) 4. AES Qamrnur Ala Warud (ck) 5. Alzahraa Jacaranda (ck) 6. TS Touch Of Grey (mp) 7. TS Zarr Raja Sheik (mp) 8. TS Silver Symphony (mp) 9. TS Desert Paradise (mp) 10. TS Desert Morning Glory (mp)<text:s/></text:span><text:span text:style-name="T108"><text:line-break/>44 AR White/Grey (9)<text:s/></text:span><text:span text:style-name="T109">1. Gwarek FLS (lw) 2. AES Sayyidah Warda (ck) 3. AES Morafic al Majid (ck) 4. Amarna Azranda (lw) 5. Kreator PLK (lw) 6. Alzahraa Orchid (ck) 7. TS Pamic Attack (mp) 8. TS Kings Ransom (mp) 9. TS Silver Bells (mp)<text:s/></text:span><text:span text:style-name="T110"><text:line-break/>45 OF Bay/Light Brown (32)</text:span><text:span text:style-name="T111"><text:s/>1. Higher Ground (cn) 2. FL Keirasa (lw) 3. Keir (lw) 4. Digital Music (lw) 5. Kampur (cn) 6. Moroccan Dancer (ck) 7. AES Bint al Hawa (ck) 8. Padawan Bey (bjo) 9. Desert Spitfire (mp) 10. PA Khruller (bjo) HM: Desert Gypsy King (mp)<text:s/></text:span><text:span text:style-name="T112"><text:line-break/>46 CM Bay/Light Brown (7)</text:span><text:span text:style-name="T113"><text:s/>1. AES Moniet el Sihr (ck) 2. FL Azelkjer (lw) 3. Pettru FLS (lw) 4. Alzahraa Mordjana (ck) 5. Mohamed Aly (bjo) 6. Khrispy Khreme (bjo) 7. Dust Ruffle (bjo)<text:s/></text:span><text:span text:style-name="T114"><text:line-break/>47 AR Bay/Light Brown (2)</text:span><text:span text:style-name="T115"><text:s/>1. Vreth FLS (lw) 2. Alzahraa Bint Arabesque (ck)<text:s/></text:span><text:span text:style-name="T116"><text:line-break/>48 OF Chestnut/Sorrel (32)</text:span><text:span text:style-name="T117"><text:s/>1. AES Nijm al Din (ck) 2. Mafkil FLS (lw) 3. Desert Copper (mp) 4. Tsakil Maadin (lw) 5. Desert Sunfyre (mp) 6. Borrtessa (bjo) 7. Elegant Copper (mp) 8. Amulet (lw) 9. AES Ibriiz al Maghrib (ck) 10. LS Trident (cn) HM: AES Marrakesh (ck)<text:s/></text:span><text:span text:style-name="T118"><text:line-break/>49 CM Chestnut/Sorrel (9)</text:span><text:span text:style-name="T119"><text:s/>1. AES Afsoon Istanbul (ck) 2. Dragons Flame (lw) 3. TS Wild Desert Strome (mp) 4. AES Shams Finus Alayl (ck) 5. Karmella (lw) 6. TS Desert Demon Bey (mp) 7. Alzahraa Shihaba (ck) 8. TS Desert Sunflower (mp) 9. BJ's Asadd (bjo)<text:s/></text:span><text:span text:style-name="T120"><text:line-break/>50 AR Chestnut/Sorrel (0)<text:line-break/>51 OF Black/Dark Brown (16) 1.<text:s/></text:span><text:span text:style-name="T121">Send A Raven (lw) 2. Alzahraa Habiba (ck) 3. Alzahraa Anubis (ck) 4. T'Suave Suede (cn) 5. AES Faron al Khayal (ck) 6. Baskackwards (bjo) 7. Shalaanah (bjo) 8. Barabian Shetan (bjo) 9. Surak (mp) 10. Dark Silver (mp)<text:s/></text:span><text:span text:style-name="T122"><text:line-break/>52 CM Black/Dark Brown (4)<text:s/></text:span><text:span text:style-name="T123">1. AES Al Aaraaf+ (ck) 2. AES Dhul Fiqaar (ck) 3. TS Elegant Gypsy (mp) 4. AES Warda al Kahira (ck)<text:s/></text:span><text:span text:style-name="T124"><text:line-break/>53 AR Black/Dark Brown (1)<text:s/></text:span><text:span text:style-name="T125">1. AES Sadaf Warud (ck)<text:s/></text:span><text:span text:style-name="T126"><text:line-break/>54 OF Other Solid Colours<text:s text:c="2"/>(13)</text:span><text:span text:style-name="T127"><text:s/>1. Sunkissed (bjo) 2. Desert Demon Rose (mp) 3. Electric Desert Sand (mp) 4. Goldilocks (bjo) 5. Elegant Electric Copper (mp) 6. Khanye (lw) 7. Elegant Desert Gold (mp) 8. Soli Deo Gloria (bjo) 9. Elegant Desert Ameera (mp) 10. Desert Silver Twilight (mp)<text:s/></text:span><text:span text:style-name="T128"><text:line-break/>55 CM Other Solid Colours (0)<text:line-break/>56 AR Other Solid Colours (0)<text:line-break/>57 OF Rabicano/Sabino (3)</text:span><text:span text:style-name="T129"><text:s/>1. Alzahraa Kashmiri (ck) 2. Alzahraa Saariyah (ck) 3. AES Khayal Al Ahraam (ck)<text:s/></text:span><text:span text:style-name="T130"><text:line-break/>58 CM Rabicano/Sabino (2)<text:s/></text:span><text:span text:style-name="T131">1. AES The Moroccan (ck) 2. AES Masri Khadin (ck)<text:s/></text:span><text:span text:style-name="T132"><text:line-break/>59 AR Rabicano/Sabino (0)<text:line-break/>60 OF Other Pinto Patterns (16)</text:span><text:span text:style-name="T133"><text:s/>1. Nomination (cn) 2. Elegant Desert Snow (mp) 3. Navona (cn) 4. Elegant Desert Princess (mp) 5. Ice N Fire (lw) 6. Elegant Desert Fyre (mp) 7. Elegant Desert Dancer (mp) 8. Desert Autumn Fire (mp) 9. Elegant Desert Flame (mp) 10. American Sun Dancer (mp)<text:s/></text:span><text:span text:style-name="T134"><text:line-break/>61 CM Other Pinto Patterns (1)<text:s/></text:span><text:span text:style-name="T135">1. Champagne Velvet (lw)<text:s/></text:span><text:span text:style-name="T136"><text:line-break/>62 AR Other Pinto Patterns (0)<text:line-break/>63 OF Other Patterns (8)<text:s/></text:span><text:span text:style-name="T137">1. In Trinzi (lw) 2. Bronze Desert Queen (mp) 3. Desert Sunrise Eclipse (mp) 4. Desert Solar Eclipse (mp) 5. Elelgant Desert Sunspots (mp) 6. Vulcan Desert Sunspots (mp) 7. Wild Desert Blizzard (mp) 8. Catskill Surok (mp)<text:s/></text:span><text:span text:style-name="T138"><text:line-break/>64 CM Other Patterns (2)<text:s text:c="2"/></text:span><text:span text:style-name="T139">1. TS Desert Sunrise (mp) 2. TS Frosted Copper (mp)<text:s/></text:span><text:span text:style-name="T140"><text:line-break/>65 AR Other Patterns (0)<text:line-break/><text:line-break/></text:span><text:span text:style-name="T141">OF FINISH CHAMPION:<text:s text:c="2"/>Higher Ground (cn) <text:line-break/><text:tab/>RESERVE:<text:s text:c="2"/>Jahmaazi FLS (lw) <text:line-break/>CM FINISH CHAMPION: Mashalaah (lw) <text:line-break/><text:tab/>RESERVE:<text:s text:c="2"/>AES Al Aaraaf+ (ck) <text:line-break/>AR FINISH CHAMPION: Gwarek FLS (lw) <text:line-break/><text:tab/>RESERVE:<text:s text:c="2"/>AES Sadaf Warud (ck)<text:s/></text:span><text:span text:style-name="T142"><text:line-break/><text:line-break/>66 OF Most Classic Arabian<text:s/></text:span><text:span text:style-name="T143">–</text:span><text:span text:style-name="T144"><text:s/>Purebred (113)<text:s/></text:span><text:span text:style-name="T145"><text:s/>Higher Ground (cn) 2. Jahmaazi FLS (lw) 3. Santares (cn) 4. Alzahraa Kashmiri (ck) 5. T' Swagger (cn)<text:s text:c="2"/>6. AES Bint Al Hawa (ck) 7. Elegant Copper (mp) 8. Desert Silver Dawn (mp) 9. Bisara Kalid (bjo) 10. Kampur (cn) HM's: Dusk Onyx (cn), AES Al Azra Masraya (ck), Bortas (bjo)<text:s/></text:span><text:span text:style-name="T146"><text:line-break/>67 OF Most Classic Arabian<text:s/></text:span><text:span text:style-name="T147">–</text:span><text:span text:style-name="T148"><text:s/>Partbred (42)<text:s/></text:span><text:span text:style-name="T149">1. Nomination (cn) 2. Navona (cn) 3. Elegant Desert Snow (mp) 4. Elegant Desert Dancer (mp) 5. Desert Autumn Fire (mp) 6. Sunkissed (bjo) 7. Elegant Desert Gold (mp) 8. Elegant Desert Ameera (mp) 9. Elegant Desert Princess (mp) 10. Ice N Fire (lw) HM: In Trinzi (lw)<text:s/></text:span><text:span text:style-name="T150"><text:line-break/>68 CM Most Classic Arabian<text:s/></text:span><text:span text:style-name="T151">–</text:span><text:span text:style-name="T152"><text:s/>Purebred (31)<text:s/></text:span><text:span text:style-name="T153">1. Mashalaah (lw) 2. AES Dhul Fiqaar (ck) 3. TS Elegant Gypsy (mp) 4. AES Afsoon Istanbul (ck) 5. AES Al Aaraaf (ck) 6. AES Moniet El Sihr (ck) 7. Aes The Moroccan (ck) 8. AES Korsaihr (ck) 9. AES Diamond Solitaire (ck) 10. Aes Shams Finus Alayl (ck) HM: FL Azelelkjer (lw)<text:s/></text:span><text:span text:style-name="T154"><text:line-break/>69 CM Most Classic Arabian<text:s/></text:span><text:span text:style-name="T155">–</text:span><text:span text:style-name="T156"><text:s/>Partbred (4)<text:s/></text:span><text:span text:style-name="T157">1. Champagne Velvet (lw) 2. TS Desert Sunrise (mp) 3. TS Frosted Copper (mp) 4. TS Touch Of Grey (mp)<text:s/></text:span><text:span text:style-name="T158"><text:line-break/>70 AR Most Classic Arabian<text:s/></text:span><text:span text:style-name="T159">–</text:span><text:span text:style-name="T160"><text:s/>Purebred (13)<text:s/></text:span><text:span text:style-name="T161">1. Kreator PLK (lw) 2. Gwarek FLS (lw) 3. AES Morafic Al Majid (ck) 4. AES Sayyidah Warda (ck) 5. AES Sadaf Warud (ck) 6, Alzahraa Orchid (ck) 7. Amarna Azranda (lw) 8. Vreth FLS (lw) 9. TS Silver Symphony (mp) 10. Alzahraa Bint Arabesque (ck)<text:s text:c="2"/></text:span><text:span text:style-name="T162"><text:line-break/>71 AR Most Classic Arabian<text:s/></text:span><text:span text:style-name="T163">–</text:span><text:span text:style-name="T164"><text:s/>Partbred (0)<text:line-break/>72 OF Most Classic Head<text:s/></text:span><text:span text:style-name="T165">–</text:span><text:span text:style-name="T166"><text:s/>Purebred (9)<text:s/></text:span><text:span text:style-name="T167">1. Higher Ground (cn) 2. Santares (cn) 3. Mafkil FLS (lw) 4. Trident (cn) 5. PA Khruller (bjo) 6. PA Passionflower (bjo) 7. Shaalanah (bjo) 8. Bortas (bjo) 9. Bisara Kahlid (bjo)<text:s/></text:span><text:span text:style-name="T168"><text:line-break/>73 OF Most Classic Head<text:s/></text:span><text:span text:style-name="T169">–</text:span><text:span text:style-name="T170"><text:s/>Partbred (1)<text:s/></text:span><text:span text:style-name="T171">1. Nomination (cn)<text:s/></text:span><text:span text:style-name="T172"><text:line-break/>74 CM Most Classic Head<text:s/></text:span><text:span text:style-name="T173">–</text:span><text:span text:style-name="T174"><text:s/>Purebred (0)<text:line-break/>75 CM Most Classic Head<text:s/></text:span><text:span text:style-name="T175">–</text:span><text:span text:style-name="T176"><text:s/>Partbred (0)<text:line-break/>76 AR Most Classic Head<text:s/></text:span><text:span text:style-name="T177">–</text:span><text:span text:style-name="T178"><text:s/>Purebred (0)<text:line-break/>77 AR Most Classic Head<text:s/></text:span><text:span text:style-name="T179">–</text:span><text:span text:style-name="T180"><text:s/>Partbred (0)<text:line-break/><text:line-break/></text:span><text:span text:style-name="T181">OF PRESENTATION CHAMPION: Higher Ground (cn) <text:line-break/><text:tab/>RESERVE:<text:s text:c="2"/>Nomination (cn) <text:line-break/>CM PRESENTATION CHAMPION: Mashalaah (lw) <text:line-break/><text:tab/>RESERVE: Champagne Velvet (lw) <text:line-break/>AR PRESENTATION CHAMPION: Kreator PLK (lw) <text:line-break/><text:tab/>RESERVE:<text:s text:c="2"/>Gwarek FLS (lw) <text:line-break/><text:line-break/>OF HALTER OVERALL GRAND: Higher Ground (cn) <text:line-break/><text:tab/>RESERVE:<text:s text:c="2"/>Nomination (cn)<text:line-break/>CM HALTER OVERALL GRAND: Mashakaah (lw) <text:line-break/><text:tab/>RESERVE:<text:s text:c="2"/>Champagne Velvet (lw) <text:line-break/>AR HALTER OVERALL GRAND: Kreator Plk (lw) <text:line-break/><text:tab/>RESERVE:<text:s text:c="2"/>AES Morafic al Majid (ck)<text:s/></text:span><text:span text:style-name="T182"><text:line-break/><text:line-break/>PERFORMANCE<text:line-break/><text:line-break/>​P1 Park/Saddleseat Pleasure (3)<text:s/></text:span><text:span text:style-name="T183">1. Azul Platino (cn) 2. Alzahraa Mordjana (ck) 3. Aran (cn)<text:s/></text:span><text:span text:style-name="T184"><text:line-break/>P2 Huntseat Pleasure (8)<text:s/></text:span><text:span text:style-name="T185">1. Smitten Kitten (lw) 2. AES Morafic Al Majid (ck) 3. Alzahraa Shihaba (ck) 4. Basilisk (bjo) 5. Navona (cn) 6. Masri Khadin (ck) 7. Aran cn) 8. Goldilocks (bjo)<text:s text:c="2"/></text:span><text:span text:style-name="T186"><text:line-break/>P3 English Trail (7)<text:s/></text:span><text:span text:style-name="T187">1. AES Morafic al Majid (ck) 2. Higher Ground (cn) 3. Masri Khadin (ck) 4. Navona (cn) 5. Basilisk (bjo) 6. Aran (cn) 7. Goldilocks (bjo)<text:s/></text:span><text:span text:style-name="T188"><text:line-break/>P4 Working English (12)<text:s/></text:span><text:span text:style-name="T189">1. Smitten Kitten (Jump-lw) 2. AES Morafic al Majid (dres. -ck) 3. Smitten Kitten (hunt-lw) 4. Basilisk (HH-bjo) 5. Navona (er-cn) 6. Higher Ground (jump-cn) 7. Navona (hunt-cn) 8. Aran (jump-cn) 9. Higher Ground (hunt-cn) 10. Aran (hunt-cn)</text:span><text:span text:style-name="T190"><text:line-break/>P5 Other English Performance (10)<text:s/></text:span><text:span text:style-name="T191">1. Smitten Kitten (flag-lw) 2. Smitten Kitten (bar-lw) 3. Alzahraa Shihaba (games-ck) 4. Higher Ground (ER-cn) 5. Higher Ground (poles-cn) 6. Alzahraa Shihaba (bb-cn) 7. Navona (games-cn) 8. Aran (poles-cn) 9. Navona (bb-cn) 10. Aran (bb-cn)</text:span><text:span text:style-name="T192"><text:line-break/><text:line-break/></text:span><text:span text:style-name="T193">ENGLISH PERFORMANCE CHAMPION: Smitten Kitten (lw) <text:line-break/><text:tab/>RESERVE:<text:s text:c="2"/>AES Morafic al Majid (ck)</text:span><text:span text:style-name="T194"><text:line-break/><text:line-break/>P6 Western Pleasure (9)<text:s/></text:span><text:span text:style-name="T195">1. FL Minuet (lw) 2. AES Morafic al Majid (ck) 3. FL Jaeson (lw) 4. AES Diamond Solitaire (ck) 5. Alzahraa Shihaba (ck) 6. Goldilocks (bjo) 7. Shakorrah (bjo) 8. Khrispy Khreme (bjo) 9. Basilisk (bjo)<text:s/></text:span><text:span text:style-name="T196"><text:line-break/>P7 Western Trail (7)<text:s/></text:span><text:span text:style-name="T197">1. FL Jaeson (lw) 2. AES Morafic al Majid (ck) 3. Alzahraa Shihaba (ck) 4. Higher Ground (cn) 5. Basilisk (bjo) 6. Goldilocks (bjo) 7. Shakorrah (bjo)<text:s/></text:span><text:span text:style-name="T198"><text:line-break/>P8 Working Western (5)<text:s/></text:span><text:span text:style-name="T199">1. FL Minuet (cut-lw) 2. FL Jaeson (cut-lw) 3. Higher Ground (rch-cn) 4. Higher Ground (cut-cn) 5. Higher Ground (rop-cn)</text:span><text:span text:style-name="T200"><text:line-break/>P9 Western Games (6)<text:s/></text:span><text:span text:style-name="T201">1. FL Minuet (egg-lw) 2. AES Morafic al Majid (gym-ck) 3. FL Jaeson (ring-lw) 4. Higher Ground (poles-cn) 5. Higher Ground (bar-cn) 6. Goldilocks (bjo)<text:s/></text:span><text:span text:style-name="T202"><text:line-break/>P10 Other Western Performance (3)<text:s/></text:span><text:span text:style-name="T203">1. AES Morafic Al Najid (ck) 2. Higher Ground (cn) 3. Alzahraa<text:s text:c="2"/>Shihaba (ck)<text:s/></text:span><text:span text:style-name="T204"><text:line-break/><text:line-break/></text:span><text:span text:style-name="T205">WESTERN PERFORMANCE CHAMPION: FL Minuet (lw)<text:line-break/><text:tab/>RESERVE:<text:s text:c="2"/>AES Morafic al Majid (ck) <text:line-break/></text:span><text:span text:style-name="T206"><text:line-break/>P11 Harness Events (1)<text:s/></text:span><text:span text:style-name="T207">1. AES Diamond Solitaire (ck)<text:s/></text:span><text:span text:style-name="T208"><text:line-break/>P12 Arabian Costume (7)<text:s/></text:span><text:span text:style-name="T209">1. Urguwayni Shaar (lw)2. Masri Khadin (ck) 3. Ibn Guerdon (lw) 4.<text:s text:c="2"/>AES Warda al Masr (ck) 5. AES Morafic al Majid (ck) 6. AES Arabaya Harir (ck) 7.<text:s text:c="2"/>AES Diamond Solitaire (ck)<text:s/></text:span><text:span text:style-name="T210"><text:line-break/>P13 Parade/Other Costume (0)<text:line-break/>P14 Showmanship (59)</text:span><text:span text:style-name="T211"><text:s/>1. Pettru FLS (lw) 2. AES Diamond solitaire (ck) 3. AES Masri Khadin (ck) 4. AES Faron al Khayal (ck) 5. Ts Elegant Gypsy (mp) 6. Alzahraa Fahour (ck) 7. AES Ibriiz Al Maghrib (ck) 8. Bronze Desert Queen (mp) 9/AES The Moroccan (ck) 10. Alzahraa Amon Ra (ck) HM's: AES Nijm al Din (ck), Gate Of The Sun (cn)<text:s/></text:span><text:span text:style-name="T212"><text:line-break/>P15A OF Liberty (73)</text:span><text:span text:style-name="T213"><text:s/>1. AES Warda al Masr (ck) 2. Bortas (bjo) 3. Moss Rose (mp) 4. AES Hidaya (ck) 5. Dark Silver (mp) 6 Shalaanah (bjo) 7. Elegant Desert Snow (mp) 8. Navona (cn) 9. Kampur (cn) 10. Higher Ground (cn) HM's: AE Bint Azra Masraya (ck), T'Suave Suede (cn)<text:s/></text:span><text:span text:style-name="T214"><text:line-break/>P15B<text:s text:c="2"/>CM Liberty (25)</text:span><text:span text:style-name="T215"><text:s/>1. Al aaraaf (ck) 2. Ts Panic Attack (mp) 3. AES moniet el Sihr (ck) 4. TS Desert Dunrise (mp) 5. Champagne Velvet (lw) 6. Kreator PLK (lw) 7. Alzahraa Orchid (ck) 8. Gwarek FLS (lw) 9. AES Morafic Al Majid (ck) 10. AES Sayyidah Warda (ck) HM: AES Sadaf Warud (ck)<text:s/></text:span><text:span text:style-name="T216"><text:line-break/>P16 Other Performance (2)<text:s/></text:span><text:span text:style-name="T217">1. AES Morafic al Majid (ck) 2. Alzahraa Orchid (ck)<text:s/></text:span><text:span text:style-name="T218"><text:line-break/><text:line-break/></text:span><text:span text:style-name="T219">OTHER PERFORMANCE CHAMPION: AES Al Aaraaf (ck) <text:line-break/><text:tab/>RESERVE:<text:s text:c="2"/>AES Diamond Solitaire (ck)<text:line-break/><text:line-break/>​PERFORMANCE OVERALL GRAND: Smitten Kitten (lw) <text:line-break/><text:tab/>RESERVE:<text:s text:c="2"/>AES Morafic al Majid (ck)</text:span></text:p>
      <text:p text:style-name="P2"><text:span text:style-name="T220"><text:line-break/></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